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01
      <text:tab/>BRIEF VAN DE MINISTER VAN BUITENLANDSE ZAKEN</text:h>
      <text:p text:style-name="ifm_p_mt.3.76mm_ifm">Aan de Voorzitter van de Tweede Kamer der Staten-Generaal</text:p>
      <text:p text:style-name="ifm_p_mt.3.76mm_ifm">Den Haag, 15 januari 2014</text:p>
      <text:p text:style-name="ifm_p_mt.3.76mm_ifm">Ter voldoening aan artikel 1 van de Rijkswet goedkeuring en bekendmaking verdragen doe ik u hierbij de lijst toekomen van in voorbereiding zijnde verdragen waarover thans wordt onderhandeld, met als peildatum 31 december 2013<text:note text:id="ID-281283-d37e8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Op de lijst vindt u enkele ontwerp-verdragen die nieuw zijn in vergelijking met de vorige lijst van 7 oktober 2013 (Kamerstukken II 2012/2013, 23 530, nr. 100). Van deze ontwerp-verdragen is een apart overzicht gemaakt (bijlage 1)<text:note text:id="ID-281283-d37e100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 ontwerp-verdragen die worden aangemerkt als politiek belangrijk, zijn voorzien van een sterretje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530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530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dragen in voorbereiding; Brief regering; Verdragen in voorbereiding met als peildatum 31 december 2013</dc:title>
    <meta:user-defined meta:name="OVERHEIDop.ParlID/DC.identifier">kst-23530-101</meta:user-defined>
    <meta:user-defined meta:name="OVERHEIDop.ondernummer">101</meta:user-defined>
    <meta:user-defined meta:name="DCTERMS.W3CDTF/DCTERMS.available">2014-01-22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1 december 2013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decembe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