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59
      <text:tab/>MOTIE VAN HET LID KUZU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veroordeelt met klem de Israëlische beschietingen met scherpe munitie van burgers in Gaza, die sinds 30 maart 2018 hebben plaatsgevon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het lid Kuzu over met klem veroordelen van Israëlische beschietingen van burgers in Gaza</dc:title>
    <meta:user-defined meta:name="OVERHEIDop.ParlID/DC.identifier">kst-23432-459</meta:user-defined>
    <meta:user-defined meta:name="OVERHEIDop.ondernummer">459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het lid Kuzu over met klem veroordelen van Israëlische beschietingen van burgers in Gaza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Kuzu over met klem veroordelen van Israëlische beschietingen van burgers in Ga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