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1
      <text:tab/>MOTIE VAN HET LID DE ROON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zo nodig met gepast geweld optreden door Israëlische troepen tegen terroristen en hun volgers, die de grens met Israël schenden of dreigen te schenden, volstrekt legitiem is;</text:p>
      <text:p text:style-name="ifm_p_mt.3.76mm_ifm">overwegende dat de strijd van een democratische rechtsstaat tegen terroristen steun verdient;</text:p>
      <text:p text:style-name="ifm_p_mt.3.76mm_ifm">verzoekt de regering, steun uit te spreken voor de Israëlische strijd tegen terroris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De Roon over steun uitspreken voor de Israëlische strijd tegen terroristen</dc:title>
    <meta:user-defined meta:name="OVERHEIDop.ParlID/DC.identifier">kst-23432-451</meta:user-defined>
    <meta:user-defined meta:name="OVERHEIDop.ondernummer">451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De Roon over steun uitspreken voor de Israëlische strijd tegen terroristen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De Roon over steun uitspreken voor de Israëlische strijd tegen terror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