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8
      <text:tab/>BRIEF VAN DE MINISTER VOOR BUITENLANDSE HANDEL EN ONTWIKKELINGSSAMENWERKING</text:h>
      <text:p text:style-name="ifm_p_mt.3.76mm_ifm">Aan de Voorzitter van de Tweede Kamer der Staten-Generaal</text:p>
      <text:p text:style-name="ifm_p_mt.3.76mm_ifm">Den Haag, 16 januari 2014</text:p>
      <text:p text:style-name="ifm_p_mt.3.76mm_ifm">Conform de toezegging van minister Timmermans van Buitenlandse Zaken aan uw Kamer tijdens het mondelinge vragenuur d.d. dinsdag 14 januari jl. beantwoord ik hierbij de vraag van het lid Voordewind (CU) waarom ik tijdens de eerste bijeenkomst van het bilaterale samenwerkingsforum met Israël d.d. 8-9 december 2013 een gedeelte van mijn bezoek had afgezegd (Handelingen II 2013/14, nr. 40, mondelinge vragen van het lid Van der Staaij over het Nederlandse ontmoedigingsbeleid ten aanzien van Israëlische nederzettingen dat zich ontwikkelt tot boycotbeleid (verbreken samenwerking Vittens/Merkerot)(bevindingen werkbezoek) en PGGM-beleid investering in Israëlische banken).</text:p>
      <text:p text:style-name="ifm_p_mt.3.76mm_ifm">In algemene zin merk ik op dat aanpassingen van programma's van ministers regelmatig voorkomen. Ook in het geval van het samenwerkingsforum met Israël zijn er in de programma's van de Nederlandse delegatie wijzigingen doorgevoerd. In het specifieke geval waarop wordt gedoeld, heb ik een bezoek aan het waterzuiveringsbedrijf Shafdan afgezegd en in plaats daarvan «The Library» in Tel Aviv bezocht. Hier heb ik de honneurs waargenomen voor de minister-president die door een wijziging ter plekke in zijn programma het grootste deel van het bezoek aan «The Library» zou missen. Ook sloot het bezoek aan «The Library» inhoudelijk nauw aan bij het centrale thema van het forum met Israël (innovatie) dat mijn bijzondere aandacht heeft. Voorts was de gehele reis erop gericht de dialoog met Israël en de Palestijnse Autoriteit verder te verstevigen. Als een bezoek bij een of meerdere partijen bijzonder gevoelig ligt, draagt dat niet bij aan goede verstandhoudingen die Nederland juist zo belangrijk vindt. Ten overvloede merk ik hierbij op dat het ontmoedigingsbeleid zich richt op activiteiten in nederzettingen, bedrijven in nederzettingen en activiteiten buiten nederzettingen die ten gunste komen aan nederzettingen. Afsluitend merk ik op dat een delegatie van het Nederlandse bedrijfsleven onder leiding van voorzitter VNO-NCW Wientjes een bezoek aan Shafdan heeft gebrach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8<text:tab/><text:page-number text:select-page="current"/></text:p>
      </style:footer>
    </style:master-page>
    <style:master-page xmlns:sdu-fn="http://schema.sdu.nl/2011/07/functions" style:name="Landscape" style:page-layout-name="landscape-margin-text">
      <style:footer>
        <text:p text:style-name="footer">Tweede Kamer, vergaderjaar 2013-2014, 23 432,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Samenwerkingsforum met Israël d.d. 8-9 december 2013</dc:title>
    <meta:user-defined meta:name="OVERHEIDop.ParlID/DC.identifier">kst-23432-358</meta:user-defined>
    <meta:user-defined meta:name="OVERHEIDop.ondernummer">358</meta:user-defined>
    <meta:user-defined meta:name="DCTERMS.W3CDTF/DCTERMS.available">2014-01-22</meta:user-defined>
    <meta:user-defined meta:name="OVERHEIDop.KamerstukTypen/DC.type">Brief</meta:user-defined>
    <meta:user-defined meta:name="OVERHEIDop.dossiernummer">23432</meta:user-defined>
    <meta:user-defined meta:name="OVERHEIDop.documenttitel">Samenwerkingsforum met Israël d.d. 8-9 decem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Samenwerkingsforum met Israël d.d. 8-9 december 2013</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