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5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235<text:tab/>Thuiszorg </text:h>
      <text:h text:style-name="ifm_p_font.bold_size.9.06pt_mt.18.8mm_indent.-58.5mm_ifm" text:outline-level="1">Nr. 158
      <text:tab/>MOTIE VAN HET LID VOORTMAN 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overwegende dat gemeenten in 2015 mogelijk 360 miljoen euro hebben overgehouden van de middelen voor de uitvoering van de Wet maatschappelijke ondersteuning;</text:p>
      <text:p text:style-name="ifm_p_mt.3.76mm_ifm">overwegende dat de rijksbezuinigingen voor 2016 nog hoger zijn;</text:p>
      <text:p text:style-name="ifm_p_mt.3.76mm_ifm">van mening dat de middelen voor het sociale domein daarvoor behouden moeten blijven;</text:p>
      <text:p text:style-name="ifm_p_mt.3.76mm_ifm">verzoekt de regering, te bevorderen dat de middelen die gemeenten over hebben gehouden beschikbaar blijven voor het sociale domei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235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235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huiszorg; Motie; Motie van het lid Voortman over de middelen die gemeenten over hebben beschikbaar houden voor het sociale domein</dc:title>
    <meta:user-defined meta:name="OVERHEIDop.ParlID/DC.identifier">kst-23235-158</meta:user-defined>
    <meta:user-defined meta:name="OVERHEIDop.ondernummer">158</meta:user-defined>
    <meta:user-defined meta:name="DCTERMS.W3CDTF/DCTERMS.available">2016-05-23</meta:user-defined>
    <meta:user-defined meta:name="OVERHEIDop.KamerstukTypen/DC.type">Motie</meta:user-defined>
    <meta:user-defined meta:name="OVERHEIDop.dossiernummer">23235</meta:user-defined>
    <meta:user-defined meta:name="OVERHEIDop.documenttitel">Motie van het lid Voortman over de middelen die gemeenten over hebben beschikbaar houden voor het sociale domein</meta:user-defined>
    <meta:user-defined meta:name="OVERHEIDop.Parlementair/DC.type">Kamerstuk</meta:user-defined>
    <meta:user-defined meta:name="OVERHEIDop.indiener">L.G.J. Voortman</meta:user-defined>
    <meta:user-defined meta:name="OVERHEIDop.vergaderjaar">2015-2016</meta:user-defined>
    <meta:user-defined meta:name="OVERHEIDop.dossiertitel">T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huiszorg; Motie; Motie van het lid Voortman over de middelen die gemeenten over hebben beschikbaar houden voor het sociale dome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