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56
      <text:tab/>MOTIE VAN HET LID KEIJZER</text:h>
      <text:p text:style-name="ifm_p_ifm">Voorgesteld 19 mei 2016</text:p>
      <text:p text:style-name="ifm_p_mt.3.76mm_ifm">De Kamer,</text:p>
      <text:p text:style-name="ifm_p_mt.3.76mm_ifm">gehoord de beraadslaging,</text:p>
      <text:p text:style-name="ifm_p_mt.3.76mm_ifm">constaterende dat de Staatssecretaris van VWS systeemverantwoordelijk is voor de Wmo 2015;</text:p>
      <text:p text:style-name="ifm_p_mt.3.76mm_ifm">overwegende dat de Centrale Raad van Beroep op 18 mei 2016 een aantal uitspraken heeft gedaan over de uitleg van de Wmo 2015 aangaande hulp bij het huishouden en de uitvoering daarvan in de praktijk;</text:p>
      <text:p text:style-name="ifm_p_mt.3.76mm_ifm">overwegende dat in ieder geval nu vaststaat dat huishoudelijke verzorging inclusief het kunnen beschikken over schoon beddengoed en schone kleding valt onder de Wmo 2015;</text:p>
      <text:p text:style-name="ifm_p_mt.3.76mm_ifm">overwegende dat het nu aankomt op gemeenten die hun beleid overeenkomstig de wet aanpassen en uitvoeren;</text:p>
      <text:p text:style-name="ifm_p_mt.3.76mm_ifm">verzoekt de regering, de desbetreffende gemeenten aan te spreken op het aanpassen van beleid conform de uitspraken van de Centrale Raad van Beroep, namelijk dat:</text:p>
      <text:p text:style-name="ifm_p_indent.-5mm_mleft.5mm_ifm">•<text:tab/>het gemeentelijk besluit dient te steunen op objectieve criteria en na deugdelijk, onafhankelijk (niet door de zorginstelling die de hulp verstrekt) onderzoek wordt vastgesteld;</text:p>
      <text:p text:style-name="ifm_p_indent.-5mm_mleft.5mm_ifm">•<text:tab/>het besluit duidelijk dient te zijn over de concrete hoeveelheid zorg die aan de burger wordt verstrekt;</text:p>
      <text:p text:style-name="ifm_p_indent.-5mm_mleft.5mm_ifm">•<text:tab/>het verwijzen van de aanvrager naar een schoonmaakbedrijf voor huishoudelijke hulp tegen het volle tarief geen maatschappelijke ondersteuning als algemene voorziening is als bedoeld in de Wmo;</text:p>
      <text:p text:style-name="ifm_p_indent.-5mm_mleft.5mm_ifm">•<text:tab/>als uit het onderzoek voortvloeit dat in het concrete geval maatwerk moet worden geboden, niet kan worden volstaan met standaardoplossingen;</text:p>
      <text:p text:style-name="ifm_p_mt.3.76mm_ifm">verzoekt de regering tevens, deze aanpassingen conform zijn wettelijke bevoegdheden nauwgezet te volgen en de Tweede Kamer voor het zomerreces hierover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56<text:tab/><text:page-number text:select-page="current"/></text:p>
      </style:footer>
    </style:master-page>
    <style:master-page xmlns:sdu-fn="http://schema.sdu.nl/2011/07/functions" style:name="Landscape" style:page-layout-name="landscape-margin-text">
      <style:footer>
        <text:p text:style-name="footer">Tweede Kamer, vergaderjaar 2015-2016, 23 23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het lid Keijzer over aanpassing van het beleid van gemeenten conform de uitspraken van de Centrale Raad van Beroep</dc:title>
    <meta:user-defined meta:name="OVERHEIDop.ParlID/DC.identifier">kst-23235-156</meta:user-defined>
    <meta:user-defined meta:name="OVERHEIDop.ondernummer">156</meta:user-defined>
    <meta:user-defined meta:name="DCTERMS.W3CDTF/DCTERMS.available">2016-05-23</meta:user-defined>
    <meta:user-defined meta:name="OVERHEIDop.KamerstukTypen/DC.type">Motie</meta:user-defined>
    <meta:user-defined meta:name="OVERHEIDop.dossiernummer">23235</meta:user-defined>
    <meta:user-defined meta:name="OVERHEIDop.documenttitel">Motie van het lid Keijzer over aanpassing van het beleid van gemeenten conform de uitspraken van de Centrale Raad van Beroep</meta:user-defined>
    <meta:user-defined meta:name="OVERHEIDop.Parlementair/DC.type">Kamerstuk</meta:user-defined>
    <meta:user-defined meta:name="OVERHEIDop.indiener">M.C.G. Keijzer</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Keijzer over aanpassing van het beleid van gemeenten conform de uitspraken van de Centrale Raad van Beroep</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