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1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235<text:tab/>Thuiszorg</text:h>
      <text:h text:style-name="ifm_p_font.bold_size.9.06pt_mt.18.8mm_indent.-58.5mm_ifm" text:outline-level="1">Nr. 140
      <text:tab/>GEWIJZIGDE MOTIE VAN HET LID LEIJTEN TER VERVANGING VAN DIE GEDRUKT ONDER NR. 137 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thuiszorgorganisatie TSN binnenkort failliet zal gaan;</text:p>
      <text:p text:style-name="ifm_p_mt.3.76mm_ifm">spreekt uit dat het van belang is dat er een onderzoek wordt gedaan of TSN bestuurlijk en juridisch juist gehandeld heeft in de periode voor faillissement;</text:p>
      <text:p text:style-name="ifm_p_mt.3.76mm_ifm">verzoekt de regering, erop toe te zien dat er om onderzoek bij de Ondernemingskamer wordt verzoch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235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235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huiszorg; Gewijzigde motie (nader); Gewijzigde motie van het lid Leijten (t.v.v. 23235, nr. 137) over onderzoek door de Ondernemingskamer naar het bestuurlijk en juridisch handelen van TSN</dc:title>
    <meta:user-defined meta:name="OVERHEIDop.ParlID/DC.identifier">kst-23235-140</meta:user-defined>
    <meta:user-defined meta:name="OVERHEIDop.ondernummer">140</meta:user-defined>
    <meta:user-defined meta:name="DCTERMS.W3CDTF/DCTERMS.available">2016-02-19</meta:user-defined>
    <meta:user-defined meta:name="OVERHEIDop.KamerstukTypen/DC.type">Motie</meta:user-defined>
    <meta:user-defined meta:name="OVERHEIDop.dossiernummer">23235</meta:user-defined>
    <meta:user-defined meta:name="OVERHEIDop.documenttitel">Gewijzigde motie van het lid Leijten (t.v.v. 23235, nr. 137) over onderzoek door de Ondernemingskamer naar het bestuurlijk en juridisch handelen van TSN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T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huiszorg; Gewijzigde motie (nader); Gewijzigde motie van het lid Leijten (t.v.v. 23235, nr. 137) over onderzoek door de Ondernemingskamer naar het bestuurlijk en juridisch handelen van TS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