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 </text:h>
      <text:h text:style-name="ifm_p_font.bold_size.9.06pt_mt.18.8mm_indent.-58.5mm_ifm" text:outline-level="1">Nr. 137
      <text:tab/>MOTIE VAN HET LID LEIJTEN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thuiszorgorganisatie TSN binnenkort failliet zal gaan;</text:p>
      <text:p text:style-name="ifm_p_mt.3.76mm_ifm">spreekt uit dat het van belang is dat er een onderzoek wordt gedaan of TSN bestuurlijk en juridisch juist gehandeld heeft in de periode voor faillissement;</text:p>
      <text:p text:style-name="ifm_p_mt.3.76mm_ifm">verzoekt de regering, erop toe te zien dat er om onderzoek bij de Ondernemingskamer wordt verzocht en dit in het uiterste geval zelf te do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Leijten over onderzoek door de Ondernemingskamer naar het bestuurlijk en juridisch handelen van TSN</dc:title>
    <meta:user-defined meta:name="OVERHEIDop.ParlID/DC.identifier">kst-23235-137</meta:user-defined>
    <meta:user-defined meta:name="OVERHEIDop.ondernummer">137</meta:user-defined>
    <meta:user-defined meta:name="DCTERMS.W3CDTF/DCTERMS.available">2016-02-19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Leijten over onderzoek door de Ondernemingskamer naar het bestuurlijk en juridisch handelen van TSN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Leijten over onderzoek door de Ondernemingskamer naar het bestuurlijk en juridisch handelen van TS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