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12.26pt_mt.7.52mm_indent.-58.5mm_ifm" text:outline-level="1">29 282<text:tab/>Arbeidsmarktbeleid en opleidingen zorgsector</text:h>
      <text:h text:style-name="ifm_p_font.bold_size.9.06pt_mt.18.8mm_indent.-58.5mm_ifm" text:outline-level="1">Nr. 129
      <text:tab/>BRIEF VAN DE STAATSSECRETARIS VAN VOLKSGEZONDHEID, WELZIJN EN SPORT</text:h>
      <text:p text:style-name="ifm_p_mt.3.76mm_ifm">Den Haag, 18 december 2015</text:p>
      <text:p text:style-name="ifm_p_mt.3.76mm_ifm">Ik heb u gisteren in het debat over de situatie rondom TSN Thuiszorg (Handelingen II 2015/16, nr. 39, TSN/ toekomst thuiszorg) aangegeven dat ik u op de hoogte zou houden van de ontwikkelingen. Zoals ik aangaf heb ik met gemeenten de afspraak gemaakt om de rekeningen van TSN eerder te betalen. Dit heeft tot het gewenste resultaat geleid: door deze actie is zeker gesteld dat de medewerkers van TSN hun salaris in december uitbetaald krijgen en de mensen thuis, die cliënt zijn van TSN, hun zorg krijgen. Ik ben voor alle betrokkenen blij dat deze zekerheid voor de kerst gegeven kan worden. Uiteraard blijf ik het proces rondom de TSN Thuiszorg samen met VNG en gemeenten nauwgezet volgen en uw Kamer hierov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29<text:tab/><text:page-number text:select-page="current"/></text:p>
      </style:footer>
    </style:master-page>
    <style:master-page xmlns:sdu-fn="http://schema.sdu.nl/2011/07/functions" style:name="Landscape" style:page-layout-name="landscape-margin-text">
      <style:footer>
        <text:p text:style-name="footer">Tweede Kamer, vergaderjaar 2015-2016, 23 23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Uitbetaling salaris medewerkers TSN Thuiszorg</dc:title>
    <meta:user-defined meta:name="OVERHEIDop.ParlID/DC.identifier">kst-23235-129</meta:user-defined>
    <meta:user-defined meta:name="OVERHEIDop.ondernummer">129</meta:user-defined>
    <meta:user-defined meta:name="DCTERMS.W3CDTF/DCTERMS.available">2015-12-22</meta:user-defined>
    <meta:user-defined meta:name="OVERHEIDop.KamerstukTypen/DC.type">Brief</meta:user-defined>
    <meta:user-defined meta:name="OVERHEIDop.dossiernummer">23235;29282</meta:user-defined>
    <meta:user-defined meta:name="OVERHEIDop.documenttitel">Uitbetaling salaris medewerkers TSN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Uitbetaling salaris medewerkers TSN Thuiszorg</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