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0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235<text:tab/>Thuiszorg</text:h>
      <text:h text:style-name="ifm_p_font.bold_size.9.06pt_mt.18.8mm_indent.-58.5mm_ifm" text:outline-level="1">Nr. 107<text:tab/>BRIEF VAN DE STAATSSECRETARIS VAN VOLKSGEZONDHEID, WELZIJN EN SPORT </text:h>
      <text:p text:style-name="ifm_p_mt.3.76mm_ifm">Aan de Voorzitter van de Tweede Kamer der Staten-Generaal</text:p>
      <text:p text:style-name="ifm_p_mt.3.76mm_ifm">Den Haag, 7 november 2013</text:p>
      <text:p text:style-name="ifm_p_mt.3.76mm_ifm">In vervolg op het verzoek van de vaste commissie voor Sociale Zaken en Werkgelegenheid om de Tweede Kamer voor het AO over Sensire van hedenavond 7 november te informeren over het akkoord in de Achterhoek en de signalen van de onafhankelijk waarnemer (de heer Borstlap) stuur ik u mede namens de Minister van Sociale Zaken en Werkgelegenheid het Principe-Achterhoekakkoord dat partijen in de Achterhoek vandaag hebben gesloten<text:note text:id="ID-262746-d37e68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 De rapportage van de onafhankelijk waarnemer is nog niet beschikbaar. De verwachting is echter dat wij u die binnen afzienbare tijd zullen kunnen sture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235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235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huiszorg; Brief regering; Aanbieding van het Principe-Achterhoekakkoord inzake het met ingang van 1 januari 2014 continueren van de huishoudelijke verzorging en de werkgelegenheid van ontslagen Sensire-medewerkers in zeven gemeenten in de Achterhoek</dc:title>
    <meta:user-defined meta:name="OVERHEIDop.ParlID/DC.identifier">kst-23235-107</meta:user-defined>
    <meta:user-defined meta:name="OVERHEIDop.ondernummer">107</meta:user-defined>
    <meta:user-defined meta:name="DCTERMS.W3CDTF/DCTERMS.available">2013-11-13</meta:user-defined>
    <meta:user-defined meta:name="OVERHEIDop.KamerstukTypen/DC.type">Brief</meta:user-defined>
    <meta:user-defined meta:name="OVERHEIDop.dossiernummer">23235</meta:user-defined>
    <meta:user-defined meta:name="OVERHEIDop.documenttitel">Aanbieding van het Principe-Achterhoekakkoord inzake het met ingang van 1 januari 2014 continueren van de huishoudelijke verzorging en de werkgelegenheid van ontslagen Sensire-medewerkers in zeven gemeenten in de Achterhoek</meta:user-defined>
    <meta:user-defined meta:name="OVERHEIDop.Parlementair/DC.type">Kamerstuk</meta:user-defined>
    <meta:user-defined meta:name="OVERHEIDop.indiener">M.J. van Rijn</meta:user-defined>
    <meta:user-defined meta:name="OVERHEIDop.vergaderjaar">2013-2014</meta:user-defined>
    <meta:user-defined meta:name="OVERHEIDop.dossiertitel">T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huiszorg; Brief regering; Aanbieding van het Principe-Achterhoekakkoord inzake het met ingang van 1 januari 2014 continueren van de huishoudelijke verzorging en de werkgelegenheid van ontslagen Sensire-medewerkers in zeven gemeenten in de Achterh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