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0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3 235<text:tab/>Thuiszorg</text:h>
      <text:h text:style-name="ifm_p_font.bold_size.9.06pt_mt.18.8mm_indent.-58.5mm_ifm" text:outline-level="1">Nr. 100
      <text:tab/>MOTIE VAN HET LID LEIJTEN</text:h>
      <text:p text:style-name="ifm_p_ifm">Voorgesteld 10 september 2013</text:p>
      <text:p text:style-name="ifm_p_mt.3.76mm_ifm">De Kamer,</text:p>
      <text:p text:style-name="ifm_p_mt.3.76mm_ifm">gehoord de beraadslaging,</text:p>
      <text:p text:style-name="ifm_p_mt.3.76mm_ifm">constaterende dat blijkens het onderzoek van Kiwa Prismant bij de bezuinigingen op de thuiszorg geen rekening wordt gehouden met de meerkosten elders;</text:p>
      <text:p text:style-name="ifm_p_mt.3.76mm_ifm">verzoekt de regering, de bezuinigingen op de thuiszorg niet door te laten gaan totdat de meerkosten bekend zij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3 235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3 235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huiszorg; Motie; Motie van het lid Leijten over het niet laten doorgaan van de bezuinigingen op de thuiszorg zolang de meerkosten elders niet bekend zijn</dc:title>
    <meta:user-defined meta:name="OVERHEIDop.ParlID/DC.identifier">kst-23235-100</meta:user-defined>
    <meta:user-defined meta:name="OVERHEIDop.ondernummer">100</meta:user-defined>
    <meta:user-defined meta:name="DCTERMS.W3CDTF/DCTERMS.available">2013-09-11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Leijten over het niet laten doorgaan van de bezuinigingen op de thuiszorg zolang de meerkosten elders niet bekend zijn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het lid Leijten over het niet laten doorgaan van de bezuinigingen op de thuiszorg zolang de meerkosten elders niet bekend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