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94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942<text:tab/>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text:h>
      <text:h text:style-name="ifm_p_font.bold_size.9.06pt_mt.18.8mm_indent.-58.5mm_ifm" text:outline-level="1">Nr. 11
      <text:tab/>BRIEF HOUDENDE INTREKKING VAN HET WETSVOORSTEL</text:h>
      <text:p text:style-name="ifm_p_mt.3.76mm_ifm">Aan de Voorzitter van de Tweede Kamer der Staten-Generaal</text:p>
      <text:p text:style-name="ifm_p_mt.3.76mm_ifm">Den Haag, 27 juni 2022</text:p>
      <text:p text:style-name="ifm_p_mt.3.76mm_ifm">Bij brief van de Minister-President van 17 januari 2022 is u een overzicht verstrekt van wetsvoorstellen die volgens de reguliere procedures zullen worden ingetrokken (Kamerstuk 35 788, nr. 109).</text:p>
      <text:p text:style-name="ifm_p_mt.3.76mm_ifm">In dat overzicht is ook opgenomen het voorstel van wet «Wijziging van het Burgerlijk Wetboek, de Faillissementswet en enig andere wetten in verband met de bevoorrechting van vorderingen, het verbinden van een bijzonder verhaalsrecht aan bepaalde vorderingen en de invoering van de mogelijkheid van een vereenvoudigde afwikkeling van faillissement» (Kamerstuk 22 942, nr. 2).</text:p>
      <text:p text:style-name="ifm_p_mt.3.76mm_ifm">Intrekking van het wetsvoorstel is gewenst aangezien de inhoud daarvan achterhaald is. Het wetsvoorstel kon niet eerder worden ingetrokken, omdat daarmee mogelijk het bodemrecht van de Belastingdienst zou vervallen.</text:p>
      <text:p text:style-name="ifm_p_ifm">Met de inwerkingtreding van de Fiscale verzamelwet 2022 (Stb. 2021, nr. 612) is het bodemrecht bestendigd. Hiermee is zeker gesteld dat het bodemrecht niet vervalt bij intrekking van het wetsvoorstel. Het wetsvoorstel kan daarom alsnog worden ingetrokken. In dit kader wordt erop gewezen dat het Ministerie van Justitie en Veiligheid en het Ministerie van Financiën ten behoeve van de herijking van het faillissementsrecht onderzoek doen naar alternatieven voor het fiscale bodemrecht.</text:p>
      <text:p text:style-name="ifm_p_mt.3.76mm_ifm">Daartoe gemachtigd door de Koning trek ik het voorstel van wet hierbij i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942, nr. 11<text:tab/><text:page-number text:select-page="current"/></text:p>
      </style:footer>
    </style:master-page>
    <style:master-page xmlns:sdu-fn="http://schema.sdu.nl/2011/07/functions" style:name="Landscape" style:page-layout-name="landscape-margin-text">
      <style:footer>
        <text:p text:style-name="footer">Tweede Kamer, vergaderjaar 2021-2022, 22 9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 Brief regering; Brief houdende intrekking van het wetsvoorstel</dc:title>
    <meta:user-defined meta:name="OVERHEIDop.ParlID/DC.identifier">kst-22942-11</meta:user-defined>
    <meta:user-defined meta:name="OVERHEIDop.ondernummer">11</meta:user-defined>
    <meta:user-defined meta:name="DCTERMS.W3CDTF/DCTERMS.available">2022-06-30</meta:user-defined>
    <meta:user-defined meta:name="OVERHEIDop.KamerstukTypen/DC.type">Brief</meta:user-defined>
    <meta:user-defined meta:name="OVERHEIDop.dossiernummer">22942</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F.M. Weerwind</meta:user-defined>
    <meta:user-defined meta:name="OVERHEIDop.dossiertitel">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Wijziging van het Burgerlijk Wetboek, de Faillissementswet en enige andere wetten in verband met de bevoorrechting van vorderingen, het verbinden van een bijzonder verhaalsrecht aan bepaalde vorderingen en de invoering van de mogelijkheid van een vereenvoudigde afwikkeling van faillissement;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