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99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6 mei 2011</text:p>
      <text:p text:style-name="algemeen">Hierbij bied ik u het strategisch beleidsplan 2011–2015 van het Centrum Infectieziektebestrijding (CIb) van het Rijksinstituut
                  voor Volksgezondheid en Milieu (RIVM) aan<text:note text:id="ID-113797-d28e89" text:note-class="footnote"><text:note-citation text:label="1">1</text:note-citation><text:note-body><text:p> Ter inzage gelegd bij het Centraal Informatiepunt Tweede Kamer.</text:p></text:note-body></text:note>.
               </text:p>
      <text:p text:style-name="algemeen">Het strategisch beleidsplan geeft centrale onderdelen van mijn beleid op het gebied van infectieziektebestrijding weer. Ten
                  grondslag aan dit beleidsplan liggen de ervaringen sinds de oprichting van het centrum in 2005, de evaluatie van het RIVM/CIb
                  in 2009 en de gerelateerde beleidsreactie<text:note text:id="ID-113797-d28e102" text:note-class="footnote"><text:note-citation text:label="2">2</text:note-citation><text:note-body><text:p> Kamerstuk, Tweede Kamer, vergaderjaar 2009–2010, 22 894, nr. 269.
               </text:p></text:note-body></text:note>.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894, Nr. 2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