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Naar aanleiding van de uitbraak van Nieuwe Influenza A (H1N1) in 2009 zijn er twee rapporten verschenen die ik u hierbij zend<text:note text:id="ID-104252-d28e137" text:note-class="footnote"><text:note-citation text:label="1">1</text:note-citation><text:note-body><text:p> Ter inzage gelegd bij het Centraal Informatiepunt Tweede Kamer.</text:p></text:note-body></text:note>.
               </text:p>
      <text:p text:style-name="algemeen">Op mijn verzoek heeft bureau Berenschot een brede (proces-)evaluatie uitgevoerd naar het functioneren van de bestuurlijke
                  keten in algemene zin ten tijde van de griepuitbraak. Het resultaat is vastgelegd in bijgaand rapport <text:span text:style-name="cur">Evaluatie Nieuwe Influenza A (H1N1)</text:span>.
               </text:p>
      <text:p text:style-name="algemeen">De Inspectie voor de Gezondheidszorg heeft, in samenwerking met de Inspectie Openbare Orde en Veiligheid, een onderzoek uitgevoerd
                  naar het functioneren van de Geneeskundige hulpverlening tijdens deze griepuitbraak. De bevindingen van het onderzoek vindt
                  u in bijgaand verslag, met de titel <text:span text:style-name="cur">GHOR-bureaus tijdens de Mexicaanse griep onvoldoende zichtbaar voor de zorgpartners</text:span>.
               </text:p>
      <text:p text:style-name="alineagroep">Ik stuur uw Kamer zo spoedig mogelijk een inhoudelijke reactie op beide stukken.</text:p>
      <text:p text:style-name="alineagroep.end">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894,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