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200*"/>
    </style:style>
    <style:style style:family="table-column" style:name="table.1.col3">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73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1 juni 2010
               
            </text:p>
      <text:p text:style-name="alineagroep">In de vaste commissie voor Volksgezondheid, Welzijn en Sport<text:note text:id="ID-d27e129" text:note-class="footnote"><text:note-citation text:label="1">1</text:note-citation><text:note-body><text:p>Samenstelling:</text:p><text:p>Leden: Staaij, C.G. van der (SGP), Ferrier, K.G.  (CDA), Smeets, P.E.  (PvdA), fng voorzitter, Miltenburg, A. van (VVD), Schippers,
                  E.I.  (VVD), Smilde, M.C.A.  (CDA), Koşer Kaya, F.  (D66), Veen, E. Van der (PvdA), Gerven, H.P.J. Van (SP), Zijlstra, H.
                  (VVD), Ouwehand, E.  (PvdD), Agema, M.  (PVV), Leijten, R.M.  (SP), Bouwmeester, L.T.  (PvdA), Wiegman-van Meppelen Scheppink,
                  E.E.  (CU), Harbers, M.G.J.  (VVD), Voortman, L.G.J.  (GL), Klaver, J.F.  (GL), Wolbert, A.G.  (PvdA), Vacature, (PVV), Vacature,
                  (PVV), Vacature, (CDA) en Vacature, (D66).
               </text:p><text:p>Plv. leden: Dijkgraaf, E.  (SGP), Atsma, J.J.  (CDA), Dekken, T.R. Van (PvdA), Venrooy-van Ark, T.  (VVD), Vacature, (VVD),
                  Ormel, H.J.  (CDA), Ham, B. van der (D66), Klijnsma, J.  (PvdA), Wit, J.M.A.M. de (SP), Krom, P. de (VVD), Thieme, M.L.  (PvdD),
                  Mos, R. De (PVV), Vacature, (SP), Arib, K.  (PvdA), Ortega-Martijn, C.A.  (CU), Neppérus, H.  (VVD), Sap, J.C.M.  (GL), Halsema,
                  F.  (GL), Vermeij, R.A.  (PvdA), Vacature, (PVV), Vacature, (PVV), Uitslag, A.S.  (CDA) en Vacature, (D66).
               </text:p></text:note-body></text:note> bestond bij enkele fracties behoefte een aantal vragen en opmerkingen voor te leggen aan de minister van Volksgezondheid,
                     Welzijn en Sport over de brief van 14 januari 2010 inzake voorgenomen besluiten ten aanzien van het Nederlands Vaccin Instituut
                     (22 894, nr. 254).
                  </text:p>
      <text:p text:style-name="alineagroep.end">De op 23 februari 2010 toegezonden vragen en opmerkingen zijn met de door de minister bij brief van 18 juni 2010 toegezonden
                     antwoorden hieronder afgedrukt.
                  </text:p>
      <text:p text:style-name="ondertekening">De fungerend voorzitter van de commissie,</text:p>
      <text:p text:style-name="ondertekening.end">Smeets </text:p>
      <text:p text:style-name="ondertekening">Adjunct-griffier van de commissie,</text:p>
      <text:p text:style-name="ondertekening.end">Sjerp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vet">Inhoudsopgave</text:span>
                              
                           </text:p>
            </table:table-cell>
            <table:table-cell office:value-type="string">
              <text:p text:style-name="Table_20_Heading_Right">
                              <text:span text:style-name="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6</text:p>
          </table:table-cell>
        </table:table-row>
      </table:table>
      <text:p text:style-name="Table.End"/>
      <text:h text:outline-level="2" text:style-name="divisie_kop.kopopmaak_vet">I. Vragen en opmerkingen vanuit de fracties
               </text:h>
      <text:p text:style-name="tussenkop"><text:span text:style-name="tussenkop_cur">Vragen en opmerkingen van de CDA-fractie</text:span></text:p>
      <text:p text:style-name="alineagroep">De leden van de CDA-fractie hebben de uitwerking van het besluit ten aanzien van een nieuwe koers van het Nederlands Vaccin
                     Instituut (NVI) met belangstelling gelezen. Zij staan achter het besluit om een aantal elementen privaat uit te voeren en
                     een aantal zaken publiek onder te brengen bij het Rijksinstituut voor Volksgezondheid en Milieu (RIVM). Wel hebben zij nog
                     de volgende opmerkingen en vragen.
                  </text:p>
      <text:p text:style-name="alineagroep">Wat is de oorzaak voor de vertraging die is opgetreden in de uitwerking van de plannen voor een nieuwe koers van het NVI?
                     Wat is de reden dat, in tegenstelling tot wat in het vorige besluit hierover is gewisseld, ook de productie van het Inactivated
                     Polio Vaccin (IPV) wordt geprivatiseerd? 
                  </text:p>
      <text:p text:style-name="alineagroep">Het privatiseren van ook een aantal ondersteunende functies past in de nieuwe opzet van het vaccininstituut, zo vinden ook
                     deze leden. Wel bestaat er bij genoemde leden bezorgdheid over het daadwerkelijk op goed niveau kunnen handhaven van de onderzoeks-
                     en ontwikkelfunctie, nu de productie wordt geprivatiseerd. Hoe beschouwt de minister in dit opzicht de mogelijkheid van samenwerking
                     tussen het NVI en de research van het bedrijf dat in de toekomst de vaccinproductie zal overnemen? 
                  </text:p>
      <text:p text:style-name="alineagroep">Er zal nog nadere besluitvorming plaatsvinden rondom het privatiseren van het Gemeenschappelijk Proefdieren Laboratorium (GPL).
                     Graag horen deze de afwegingscriteria van de minister omtrent dit besluit. Welk kader wordt daarbij gehanteerd en hoe worden
                     de (proefdier-)welzijnsaspecten in de nieuwe structuur geborgd? Het NVI heeft een methode ontwikkeld waardoor minder proefdieren
                     nodig zijn. Is er garantie dat, in geval van privatisering van het laboratorium, deze verworvenheid behouden blijft?
                  </text:p>
      <text:p text:style-name="alineagroep">Publieke vaccinfuncties van het NVI zullen worden geïntegreerd in «een vernieuwd RIVM, dat zich momenteel heroriënteert op
                     zijn kernfuncties». Kan de minister dat laatste toelichten? Passen de functies van het NVI binnen deze kernfuncties of zijn
                     ze medebepalend voor het formuleren ervan? Op welke wijze past uitbreiding van het RIVM met de functies van het NVI binnen
                     de taakstellingen van de rijksoverheid? 
                  </text:p>
      <text:p text:style-name="alineagroep.end">Genoemde leden zijn bezorgd en vragen hoe het zit met de verantwoordelijkheid voor het tijdig beschikbaar zijn van vaccins,
                     nu de fabricage ervan wordt geprivatiseerd. Bestaat er geen gevaar voor het opdrijven van de prijzen in tijden van eventuele
                     schaarste? Zo mogelijk zouden de leden van de CDA-fractie de productie van vaccins in Nederland willen behouden. Wat is hierover
                     de mening van de minister? 
                  </text:p>
      <text:p text:style-name="tussenkop"><text:span text:style-name="tussenkop_cur">Vragen en opmerkingen van de PvdA-fractie</text:span></text:p>
      <text:p text:style-name="alineagroep">De leden van de PvdA-fractie hebben met belangstelling kennisgenomen van de brief over de voorgenomen besluiten ten aanzien
                     van het Nederlands Vaccin Instituut (NVI). Deze leden hebben nog enkele vragen.
                  </text:p>
      <text:p text:style-name="alineagroep">Kan de minister uiteenzetten op welke wijze de taak van het NVI ten aanzien van de kerntaken inkoop, opslag, distributie,
                     onderzoek en ontwikkeling zal worden versterkt? Welke verbeteringen in deze taken zijn op korte termijn wenselijk en welke
                     zijn op korte termijn haalbaar? Is het waar dat het NVI alleen verpakkingen met honderd vaccins tegen Mexicaanse griep kon
                     leveren en dat daardoor vaccins verloren zijn gegaan? Is het waar dat verpakkingen niet opengemaakt konden worden in verband
                     met het vervallen van de garantie? In hoeverre kan de distributie door het NVI bijdragen aan het voorkomen van verspillen
                     van vaccins? In hoeverre is het ministerie van VWS verantwoordelijk voor het voorkomen van verspilling van vaccins, door het
                     maken van goede afspraken over verpakkingsgrootte en distributie?
                  </text:p>
      <text:p text:style-name="alineagroep">Kan worden toegelicht wat de heroriëntatie van het RIVM op zijn kernfuncties betekent en wanneer deze heroriëntatie is afgerond?
                     Waarom kan de integratie van het RIVM en het NVI pas in 2012 worden gerealiseerd? Wanneer kan de Kamer kennisnemen van de
                     veranderingen, werkwijze en dergelijke van het vernieuwde RIVM? 
                  </text:p>
      <text:p text:style-name="alineagroep.end">Genoemde leden lezen in voorliggende brief dat een deel van de medewerkers van het NVI zal meegaan naar het vernieuwde RIVM,
                     een ander deel zal overgaan naar de marktpartij die faciliteiten en diensten overneemt. Deze leden vragen of dit betekent
                     dat alle medewerkers van het NVI een werkplek elders hebben. Bestaat er momenteel voor alle medewerkers duidelijkheid? Zijn
                     er medewerkers die (onvrijwillig) op straat zijn komen te staan?
                  </text:p>
      <text:p text:style-name="tussenkop"><text:span text:style-name="tussenkop_cur">Vragen en opmerkingen van de SP-fractie</text:span></text:p>
      <text:p text:style-name="alineagroep">De leden van de SP-fractie hebben met bezorgdheid kennisgenomen van de brief van 14 januari 2010 inzake de nadere uitwerking
                     van het besluit over de nieuwe koers van het Nederlands Vaccin Instituut (NVI), waarbij de vaccinproductie wordt geprivatiseerd
                     en daarentegen de taken inkoop, opslag, distributie, onderzoek en ontwikkeling zouden worden versterkt. 
                  </text:p>
      <text:p text:style-name="alineagroep">Genoemde leden hechten veel waarde aan de infectieziektebestrijding in het totaal kader van de nationale volksgezondheid.
                     Op het terrein van de infectieziektebestrijding zijn volgens deze leden de publieke taken: het herkennen, opsporen, bestrijden
                     en voorkomen van oorzaken van ziekten; in dit verband van infectieziekten. Dit behoorde en behoort volgens deze leden tot
                     de kerntaken van het RIVM. Ondersteunt de minister nog steeds deze zienswijze, zoals die in begin tachtiger jaren is geïnitieerd
                     door de Canadese minister van volksgezondheid en jaren door het ministerie van VWS en het RIVM is uitgedragen? 
                  </text:p>
      <text:p text:style-name="alineagroep">Deze taken werden na de Tweede Wereldoorlog zelfs zo belangrijk geacht dat een aanzienlijk gedeelte van de verworven zogenaamde
                     Marshallhulp hierin is geïnvesteerd en nog steeds fysiek aanwezig is binnen de poorten van het instituut in Bilthoven. De
                     daardoor na de oorlog in publieke handen gelegde vaccinontwikkeling, -productie en -controle is van doorslaggevend geweest
                     voor de bestrijding van kinderziekten en preventie van dito sterfte, met name door de ontwikkeling van het unieke DKTP-vaccin
                     en de succesformules van rijksvaccinatieprogramma (RVP) en de consultatiebureaus. Opmerkelijk was dat deze vaccintaken door
                     adviseurs uit de Verenigde Staten juist als publieke activiteiten werden gestimuleerd. Gedurende decaden heeft het RIVM, later
                     SVM en het NVI,  zich door gebalanceerde medische en technologische kennisontwikkeling een wereldfaam verworven in het ontwikkelen
                     en produceren van vaccins. Deelt de minister de mening dat dit een te waarderen en te handhaven positie van de betreffende
                     instituten vereist, en ook dat niet alleen Nederland maar ook ontwikkelingslanden hiervan dienen te blijven profiteren? Met
                     name omdat infectieziekten nog steeds als emerging diseases worden beschouwd? 
                  </text:p>
      <text:p text:style-name="alineagroep">Derhalve wordt het NVI tezamen met het RIVM vaak door de Wereldgezondheidsorganisatie (WHO) gevraagd de taak van onafhankelijk
                     adviseur, want zij is nog een van de weinige publieke instituten, op zich te nemen. Deelt de minister de mening dat zelfs
                     financiering van het ministerie van Ontwikkelingssamenwerking hiervoor beschikbaar zou moeten komen? Naast deze advisering
                     zijn er opleidingsactiviteiten voor landen die de vaccincontrole en vaccinontwikkeling willen starten in hun land ter bescherming
                     van hun bevolking. Dit heeft zelfs een land als China er toe gebracht de volledige opleiding van hun medewerkers in toekomstige
                     vaccinproductiefaciliteiten in Bilthoven te laten plaatsvinden, hetgeen later door andere landen is gevolgd. 
                  </text:p>
      <text:p text:style-name="alineagroep">Traditioneel heeft het RIVM zich altijd sterk gemaakt in internationaal verband voor vaccinproductie/kwaliteitscontrole, kennisdeling
                     en -transfer naar de grotere ontwikkelingslanden. Hoe wil de minister deze activiteiten continueren wanneer de productietaak
                     wordt geprivatiseerd? Is de minister van plan zo’n fundamentele bijdrage aan de internationale preventieactiviteiten in het
                     herkennen, opsporen, bestrijden en voorkomen van infecties, hetzij endemisch of epidemiologisch voorkomend, af te stoten en
                     te verkopen? Deelt de minister de mening dat technologietransfer zonder productiekennis een eindige zaak is? Is samenwerking
                     met de resterende instituten zoals in Denemarken niet voor de hand liggend? Genoemde leden vinden het van groot belang deze
                     belangrijke internationale functie in het publieke domein te houden. Er bestaat immers internationale bezorgdheid bij publieke
                     en private stakeholders over een mogelijk verkoop van deze taken. 
                  </text:p>
      <text:p text:style-name="alineagroep">Deze leden willen een tweetal voorbeelden speciaal bij de minister toetsen. Deze voorbeelden wekken bezorgdheid en vragen
                     op bij deze leden, juist omdat de minister in zijn brief rept over het honoreren van lopende contracten met derden. Het betreffen
                     overeenkomsten met de WHO. 
                  </text:p>
      <text:p text:style-name="alineagroep">1. Griepvaccins overeenkomst: Griepvaccins staan zonder twijfel op dit moment in het middelpunt van belangstelling, vandaar
                     dat de WHO (eventueel met anderen) bij het NVI de opzet en uitvoer stimuleert en naar deze leden menen subsidieert van een
                     centrum bij het NVI voor kennis- en technologietransfer naar ontwikkelingslanden voor het maken van griepvaccins op eieren.
                     Dit project omvat productie trainingscursussen in een zogenaamde pilot plant. Het is logisch dat er bezorgdheid bij de WHO
                     bestaat over continuïteit van deze overeenkomst bij privatisering. Welk effect zal privatisering van de pilot plant en andere
                     ondersteunende functies hebben op deze overeenkomst? 
                  </text:p>
      <text:p text:style-name="alineagroep">2. Sabin poliovaccin productie overeenkomst: Dit betreft activiteiten van ontwikkeling en technologietransfer naar ontwikkelingslanden
                     van een nieuw geïnactiveerd poliovaccin productieproces gebaseerd op verzwakte  (Sabin) poliovirusstammen in plaats van virulente
                     (Salk) poliovirusstammen. Deze belangrijke ontwikkeling voor veilige en effectieve poliovaccinatie wordt door de WHO en het
                     «Gates»-fonds gesubsidieerd ter overdracht aan producenten in ontwikkelingslanden. 
                  </text:p>
      <text:p text:style-name="alineagroep">Genoemde ledenvragen hoe het gesteld is met de continuïteit van dit project na privatisering? Als deze privatisering plaatsvindt
                     hoe wordt de nu aanwezige kennis voor dergelijke ontwikkeling en transfer gewaarborgd, met name ook als buitenlandse kopers
                     de faciliteiten verplaatsen? Kortom hoe wil het ministerie van VWS de internationale publieke taak op dit brede gebied, die
                     preventieve karakteristieken in zich heeft voor de wereld maar ook voor Nederland, in stand houden en naar de stand van de
                     wetenschap uitbreiden en continueren indien privatisering en reorganisatie hieromtrent plaatsvindt?
                  </text:p>
      <text:p text:style-name="alineagroep">Privatisering zal anders dan bij publieke instituten geheimhouding en ontwikkeling van profijtelijke producten bevorderen,
                     derhalve niet noodzakelijkerwijze overdracht van kennis en ontwikkeling van producten die de volksgezondheid op peil kunnen
                     houden en bevorderen.  
                  </text:p>
      <text:p text:style-name="alineagroep">Hoe kan worden voorkomen dat een instituut dat zo vele jaren met succes de volksgezondheid met belastinggelden heeft gediend
                     eenmalig verkocht worden, waardoor voor altijd wetenschappelijke en technologische kennis en ervaring worden afgestoten en
                     geblokkeerd  die tot nu toe tot heil van de mens dienden?
                  </text:p>
      <text:p text:style-name="alineagroep">Hoe voorkomt de minister dat er een onomkeerbare sterfhuisconstructie wordt opgezet door inzet van een reorganisatie, mede
                     door verhuisplannen, en in het algemeen door investeringsvernietiging? Welke verplichtingen legt de minister op aan het publieke
                     RIVM en de resterende publieke delen van het NVI na verkoop ten opzichte van de kopende private industrie mede in verband
                     met de huidige kennis bij het RIVM en de toekomstige kennisontwikkeling op het vaccingebied? Met andere woorden hoe organiseert
                     de minister zijn verantwoordelijkheid bij een publieke – private samenwerking?
                  </text:p>
      <text:p text:style-name="alineagroep">Voorgenomen is een verplaatsing van het RIVM naar de Uithof waar de Universiteit van Utrecht is gevestigd. Afgezien van de
                     reden van een verhuizing van slechts ongeveer 3,5 km en de kapitaalsvernietiging vragen deze leden of de bijzondere (gemeentelijke)
                     vergunningen, noodzakelijk voor vaccinontwikkeling, productie en controle mede zijn gewogen bij een verplaatsing. Of is afstoting
                     van een gedeelte van de NVI-taken juist veroorzaakt omdat de verhuizing van het RIVM daardoor bemoeilijkt zou gaan worden?
                  </text:p>
      <text:p text:style-name="alineagroep">Tenslotte wensen deze leden naar aanleiding van de brief nadrukkelijk vragen te stellen die liggen op het terrein van noodsituaties.
                     Zij doen dit aan de hand van een voorbeeld uit het verleden. Toen vlak na de eeuwwisseling de dreiging van biologische terreur
                     aanwezig was, werd door het toenmalige kabinet op advies van de wetenschap besloten ter voorkoming van een onoverzienbare
                     ramp pokkenvaccins te produceren in het RIVM/NVI. Dit geschiedde met de aanwezige kennis en ervaring op een voorbeeldige manier,
                     waardoor dergelijke beschermingbiedende vaccins konden worden opgeslagen, naar wij menen tot de huidige dag. Hoe zou dit mutatis
                     mutandis nu kunnen worden besloten door het kabinet, laat staan kunnen worden uitgevoerd na privatisering van het NVI? Heeft
                     de minister een idee welk een beperking van uw verantwoordelijkheid voor de volksgezondheid u zich oplegt bij afstoten van
                     een dergelijk instituut? Verkopen kan immers slechts eenmaal. De leden van de SP-fractie vragen of er bij verkoop ook voorwaarden
                     worden gesteld aan de koper. Zou dat alleen een binnenlandse partij kunnen zijn, of is er ook de mogelijkheid tot verkoop
                     aan een buitenlandse partij.
                  </text:p>
      <text:p text:style-name="alineagroep">Bij de biologische vaccincontrole horen noodzakelijkerwijze ook de bij het RIVM/NVI geperfectioneerde testen in dierproeven.
                     Welk voornemen heeft de minister in dit verband bij de privatisering (zie brief onder b)? Mede gezien het feit dat in vitro
                     controle nog geenszins de «innocuity» en onschadelijkheidtest kan vervangen?
                  </text:p>
      <text:p text:style-name="alineagroep">Genoemde leden zijn buitengewoon geïnteresseerd in de visie van de minister ten aanzien van de continuïteit van de werkgelegenheid
                     van de NVI-medewerkers met zo’n specifieke opleiding en ervaring. Kan de minister daarover een toelichting geven?
                  </text:p>
      <text:p text:style-name="alineagroep.end">Afsluitend wensen de genoemde leden gedetailleerde informatie over de opsomming van resterende activiteiten die bij slechte
                     invulling de continuïteit van de vaccinkennis en verkrijging, en daarmee de volksgezondheid kunnen verstoren, zoals op dit
                     gebied de taken: inkoop, confectionering, opslag, distributie, onderzoek en ontwikkeling waarover de brief aangeeft dat deze
                     zullen worden versterkt.
                  </text:p>
      <text:p text:style-name="tussenkop"><text:span text:style-name="tussenkop_cur">Vragen en opmerkingen van de VVD-fractie</text:span></text:p>
      <text:p text:style-name="alineagroep">De leden van de VVD-fractie hebben met belangstelling kennisgenomen van de brief over de voorgenomen besluiten ten aanzien
                     van het Nederlands Vaccin Instituut (NVI). Deze leden kunnen zich in grote lijnen vinden in de voorgenomen besluiten die de
                     minister genomen heeft. Genoemde leden hebben altijd het belang van overheidsbemoeienis met zulke elementaire zaken als vaccins
                     gezien. Maar het belang van een staatsbedrijf zien zij helemaal niet. De minister komt hier gedeeltelijk aan tegemoet. Deze
                     leden hebben daarom naar aanleiding van de brief nog een aantal vragen en opmerkingen.
                  </text:p>
      <text:p text:style-name="alineagroep">De minister merkt op (pagina 1) dat de er interesse is gepeild bij private partijen voor de productie-(gerelateerde) onderdelen
                     van het NVI. Genoemde leden willen hier graag een nadere toelichting op, hoe heeft dit overleg plaatsgevonden? Indien er verkocht
                     wordt aan een buitenlandse partij, is er dan gekeken naar het effect op de kennis voor de Nederlandse markt en is dit expliciet
                     meegenomen in de gesprekken met de geïnteresseerde partijen? Andere landen pakken dit vaak strategischer aan, kan de minister
                     uiteenzetten hoe hij zelf het Nederlandse beleid op dit punt ziet?
                  </text:p>
      <text:p text:style-name="alineagroep">De minister merkt op (pagina 1) dat er raakvlakken zijn tussen de RIVM en het NVI met betrekking tot de publieke vaccinfuncties.
                     Op pagina 2 van de brief kondigt hij aan dat de publieke vaccinfuncties waar er raakvlakken zijn laat opgaan in het RIVM.
                     Het gaat dan om de inkoop, opslag, distributie, onderzoek en ontwikkeling. De minister geeft in zijn brief niet duidelijk
                     aan waarom hij vindt dat deze taken in publieke handen moeten blijven. Kan de minister hierover uitweiden, omdat deze leden
                     hier in beginsel niet direct een overheidstaak ziet liggen, omdat overheidsonderzoek per definitie achter de markt zal aanlopen,
                     iets wat we de afgelopen jaren ook hebben kunnen zien? Hoe ziet de minister de rolverdeling van de nieuwe situatie met het
                     Centrum voor Infectieziektebestrijding?
                  </text:p>
      <text:p text:style-name="alineagroep">In tegenstelling tot het RIVM onderhoudt het NVI, uit de aard van haar functie, intensieve contacten met de farmaceutische
                     industrie. Wat zullen de gevolgen zijn voor de relaties met de industrie wanneer NVI en RIVM worden samengevoegd? 
                  </text:p>
      <text:p text:style-name="alineagroep">De minister stelt, dat de huidige productie van vaccins door het NVI overgenomen zal worden door een derde partij. Hoe zullen
                     in de toekomst deze vaccins door de overheid worden aangekocht? Zullen deze vaccins in een normale aanbestedingsprocedure
                     ingekocht gaan worden, net zoals de andere vaccins uit het Rijksvaccinatieprogramma (RVP)?
                  </text:p>
      <text:p text:style-name="alineagroep.end">Het RIVM/NVI en het Science Park «de Uithof» liggen dicht bij elkaar. Zou dit wellicht een basis kunnen vormen voor een alhier
                     te vormen science park?
                  </text:p>
      <text:h text:outline-level="2" text:style-name="divisie_kop.kopopmaak_vet">II. Reactie van de minister
               </text:h>
      <text:p text:style-name="tussenkop"><text:span text:style-name="tussenkop_cur">Vragen en opmerkingen van de CDA-fractie</text:span></text:p>
      <text:p text:style-name="algemeen">
                  <text:span text:style-name="cur">De leden van de CDA-fractie vragen naar de oorzaak voor de vertraging bij de uitwerking van de nieuwe koers van het Nederlands
                     Vaccin Instituut (NVI).</text:span> Bij de nadere uitwerking van de organisatorische vormgeving van de publieke functies «Inkoop, opslag en distributie» (IOD)
                  en «Onderzoek en ontwikkeling» (O&amp;O) is gebleken dat er zoveel raakvlakken van die functies met het RIVM zijn, dat een nadere
                  studie daarvan noodzakelijk werd. Ook achtte ik het noodzakelijk eerst een beeld te verkrijgen van de omvang van de interesse
                  van marktpartijen in onderdelen van het NVI om de feitelijke verkoop te kunnen voorbereiden. Zowel het naar de markt brengen
                  van onderdelen van het NVI als de integratie van de IOD en O&amp;O-functies met het huidige RIVM, hebben gevolgen voor het personeel.
                  Zorgvuldigheid ten aanzien van het personeel acht ik belangrijker dan snelheid in het reorganisatieproces. 
               </text:p>
      <text:p text:style-name="algemeen">Ik ben van mening dat het belangrijk is om poliovaccinproductie te blijven voortzetten. Voorwaarde die ik daaraan verbind
                  is dat de Staat zelf niet langer de investeringen en risico’s voor de productie draagt. De reden om de polioproductie niet
                  in een PPS-constructie te plaatsen maar te privatiseren is dat marktonderzoek uitwijst dat de belangstelling vanuit de private
                  sector in overname van de productie groot is. Bij de verkoop van polioproductie staat de behartiging van (inter)nationale
                  publieke gezondheidsbelangen centraal. 
               </text:p>
      <text:p text:style-name="algemeen">
                  <text:span text:style-name="cur">De CDA-fractie vraagt naar de afwegingscriteria over al dan niet privatisering van het Gemeenschappelijk Proefdierenlaboratorium
                     (GPL).</text:span> Besluitvorming hierover zal plaatsvinden mede aan de hand van een business case. Bij de uitwerking van de businesscase zal
                  niet alleen gekeken worden naar de voorwaarden waaronder het GPL in een private markt levensvatbaar is, maar ook naar de behartiging
                  van bijzondere publieke belangen die bij het werken met proefdieren spelen.
               </text:p>
      <text:p text:style-name="alineagroep">
                     <text:span text:style-name="cur">Er zijn door de CDA fractie ook vragen gesteld over de integratie van het RIVM en het NVI. Ook de fracties van de PvdA en
                        de VVD stelden hierover vragen.</text:span> Het RIVM werkt sinds najaar 2009 aan een heroriëntatie op de kerntaken. In het kader van de heroriëntatie zal het RIVM functies
                     centraliseren, uitbesteden of naar de markt brengen. Dit, gekoppeld aan de integratie van het RIVM en het NVI, betekent dat
                     het RIVM dus ook zelf in transitie is. De functies van het NVI zijn medebepalend voor het formuleren van de kernfuncties van
                     het vernieuwde RIVM en zij sluiten er goed op aan. De organisatorische integratie van beide organisaties wordt nog in dit
                     jaar afgerond. De inhoudelijke integratie van beider kerntaken vergt fundamentele discussies. Deze zijn nog niet afgerond.
                     Uiterlijk in 2012 moet het vernieuwde RIVM operationeel zijn.
                  </text:p>
      <text:p text:style-name="alineagroep.end">Beide instituten hebben een taakstelling. De integratie van de publieke functies van het NVI met het huidige RIVM heeft geen
                     extra gevolgen voor deze taakstellingen. Mogelijke synergievoordelen van de integratie zullen worden gebruikt ter versterking
                     van de kernfuncties van het vernieuwde RIVM.
                  </text:p>
      <text:p text:style-name="alineagroep">
                     <text:span text:style-name="cur">De CDA-fractie vraagt zich af hoe het zit met de verantwoordelijkheid voor het tijdig beschikbaar zijn van vaccins nu de productie
                        van vaccins overgelaten wordt aan de private sector. Bestaat er geen gevaar voor het opdrijven van de prijzen in tijden van
                        eventuele schaarste?</text:span> Ook nu al koopt het NVI het grootste deel van de vaccins voor het Rijksvaccinatieprogramma (RVP) en het Nationaal Programma
                     Grieppreventie (NPG) in bij marktpartijen. Dankzij de sterke inkoopfunctie van het NVI gebeurt dat tegen scherpe prijzen.
                     Leverzekerheid is in de private markt niet volledig gegarandeerd. In tijden van schaarste is er inderdaad een gevaar voor
                     het opdrijven van prijzen. Ik ben van mening dat het in stand houden van productie onder verantwoordelijkheid van de Staat
                     geen oplossing biedt voor de niet gegarandeerde leveringszekerheid en dat de kosten die hiermee gemoeid zijn niet opwegen
                     tegen het risico van prijsopdrijving. Ik verwacht dat met de krachtige inkooporganisatie van het NVI en met het aanhouden
                     van veiligheidsvoorraden mogelijke leveringsproblemen kunnen worden voorkomen en de gevolgen van prijsopdrijving tot een minimum
                     beperkt zullen kunnen worden. 
                  </text:p>
      <text:p text:style-name="alineagroep.end">De beslissing tot privatisering kan tot gevolg hebben dat vaccinproductiecapaciteit uit Nederland verdwijnt. Ik zou dat een
                     onwenselijke ontwikkeling vinden. Het zijn echter de fabrikanten die hun productielocaties kiezen. Daarop heb ik geen invloed.
                  </text:p>
      <text:p text:style-name="tussenkop"><text:span text:style-name="tussenkop_cur">Vragen en opmerkingen van de PvdA-fractie</text:span></text:p>
      <text:p text:style-name="algemeen">
                  <text:span text:style-name="cur">De leden van de PvdA-fractie vragen naar de wijze waarop de functies IOD en O&amp;O zullen worden versterkt.</text:span> De verkenning van de raakvlakken tussen het NVI en het RIVM in het najaar van 2009 heeft uitgewezen dat een hechtere samenwerking
                  de functies kan versterken. Veel NVI en RIVM activiteiten op het terrein van IOD en O&amp;O blijken complementair. 
               </text:p>
      <text:p text:style-name="algemeen">
                  <text:span text:style-name="cur">De leden van de PvdA-fractie stellen een aantal vragen over de vaccins tegen Nieuwe Influenza A(H1N1).</text:span> Details van de aanschaf van vaccins zijn in overleg met de fabrikanten geregeld. Ik kon geen invloed uitoefenen op de verpakkingsgrootte.
                  De vorm en inhoud van de verpakking maakt deel uit van het registratiedossier. Via een variatie kunnen andere, kleinere, verpakkingen
                  geregistreerd worden. Dit is een langdurig traject, waarvoor op het moment van uitbreken van de pandemie geen tijd was.
               </text:p>
      <text:p text:style-name="alineagroep.end"> In de eerste bestelronde voor huisartsen en zorginstellingen had het NVI de mogelijkheid om Pandemrix (500 doses verpakking)
                     en Focetria (100 doses verpakking) te leveren. Het NVI heeft huisartsen en zorginstellingen alleen beleverd met Focetria.
                     Bij de tweede bestelronde kon het NVI ook verpakkingen met 10 prefilled syringes (10x1 dosis) inzetten, waardoor vanaf dat
                     moment veel nauwkeuriger beleverd kon worden. Artsen konden bij hun bestelling voor de tweede ronde rekening houden met de
                     voorraad vaccins die achtergebleven was na de eerste ronde. Daarmee hebben artsen en het NVI de verspilling tot een minimum
                     beperkt.
                  </text:p>
      <text:p text:style-name="alineagroep">
                     <text:span text:style-name="cur">Ook de leden van de PvdA-fractie stellen vragen over de integratie van het RIVM en het NVI. Ik verwijs voor de antwoorden
                        hierop kortheidshalve naar de antwoorden op de CDA-vragen terzake. </text:span>
                     
                  </text:p>
      <text:p text:style-name="alineagroep.end">Omdat de integratie van beide agentschappen nog in volle gang is kan ik op dit moment geen uitsluitsel geven over de werkplekken
                     van alle medewerkers. Voor meer duidelijkheid dient het verkoopproces van het private deel van het NVI in een meer vergevorderd
                     stadium te zijn. 
                  </text:p>
      <text:p text:style-name="tussenkop"><text:span text:style-name="tussenkop_cur">Vragen en opmerkingen van de SP-fractie</text:span></text:p>
      <text:p text:style-name="algemeen">Ik ben het met de leden van deze fractie eens dat op het terrein van de infectieziektebestrijding het herkennen, opsporen,
                  bestrijden en voorkomen van de oorzaken van infectieziekten publieke taken zijn. Het RIVM en het NVI hebben op dit terrein
                  internationaal een positie verworven die ook na integratie van beide instituten behouden blijft. De ontwikkelingslanden dienen
                  hiervan te kunnen blijven profiteren. Deze internationale functie kan het vernieuwde RIVM blijven spelen omdat nog sterker
                  dan voorheen het instituut in zal zetten op samenwerking met zowel de wetenschap als de industrie bij de ontwikkeling van
                  vaccins. Financiering van internationale projecten kan van diverse organisaties komen, waar onder het ministerie van Ontwikkelingssamenwerking.
               </text:p>
      <text:p text:style-name="algemeen">
                  <text:span text:style-name="cur">De SP-fractie vraagt naar het effect van privatisering van de kernproductie, de pilot plant en andere ondersteunende functies
                     op de overeenkomsten met de WHO.</text:span> Ik heb u bij brief van 10 februari 2009 medegedeeld dat de kernproductie naar de markt wordt gebracht. Een definitief besluit
                  over de pilot plant en andere ondersteunende functies heb ik nog niet genomen. Een kopende partij zal contracten van het NVI,
                  dus ook die met de WHO, onverkort dienen te honoreren. 
               </text:p>
      <text:p text:style-name="alineagroep">
                     <text:span text:style-name="cur">De leden van deze fractie vragen tevens hoe een onomkeerbare sterfhuisconstructie voorkomen kan worden.</text:span>
                     <text:span text:style-name="cur">Zij maken zich zorgen dat er bij de verkoop voor altijd wetenschappelijke en technologische kennis en ervaring verloren gaat.</text:span> In mijn brief aan u van 10 februari 2009 en hiervoor ben ik uitgebreid ingegaan op de redenen voor mijn besluit met de vaccinproductie
                     te stoppen. Het is financieel en inhoudelijk niet langer verdedigbaar om deze functie in overheidshanden te houden. Slechts
                     een enkel land produceert nog een deel van zijn vaccins in publieke handen. Vrijwel alle landen die ooit vaccins in publieke
                     handen produceerden, hebben deze functie afgestoten. Door behoud van de vaccinonderzoeks- en ontwikkelingsfunctie, een nog
                     hechtere samenwerking met wetenschap en industrie en versterking van de internationale rol van het vernieuwde RIVM op vaccingebied
                     zullen de kennis en kunde van het vernieuwde RIVM op peil blijven. 
                  </text:p>
      <text:p text:style-name="alineagroep.end">Mijn besluit te stoppen met de publieke vaccinproductiefunctie staat geheel los van een mogelijke verhuizing van het RIVM
                     naar een andere locatie. Finale besluitvorming daarover moet nog plaatsvinden.
                  </text:p>
      <text:p text:style-name="alineagroep">
                     <text:span text:style-name="cur">De SP-fractie stelt een aantal vragen over het verkoopproces. Ook vraagt zij naar mijn visie op de continuïteit van de werkgelegenheid
                        van de NVI-medewerkers.</text:span>
                     
                  </text:p>
      <text:p text:style-name="alineagroep.end">Het verkoopproces zal in lijn met geldende regelgeving uitgevoerd worden. In verband met die regelgeving en de marktgevoeligheid
                     ga ik hier verder niet op in. Ik verzeker u dat daarin de publieke belangen en mijn zorg voor het betreffende personeel grote
                     aandacht hebben.
                  </text:p>
      <text:p text:style-name="algemeen">Voor een antwoord op de vragen over de mogelijke verkoop van het Gemeenschappelijk Proefdierenlaboratorium verwijs ik u naar
                  mijn eerdere antwoorden op de vragen van de CDA-fractie.
               </text:p>
      <text:p text:style-name="algemeen">Tot slot wenst deze fractie gedetailleerde informatie over resterende publieke functies die bij een slechte invulling de continuïteit
                  van de vaccinkennis  en -verkrijging kunnen verstoren. Ik ga ervan uit dat alle publieke functies zoals ook nu het geval is
                  naar behoren worden uitgevoerd, ook na privatisering van de kernproductie en mogelijk ondersteunende functies. Ik voorzie
                  dan ook geen achteruitgang in de uitvoering van de publieke functies.
               </text:p>
      <text:p text:style-name="tussenkop"><text:span text:style-name="tussenkop_cur">Vragen en opmerkingen van de VVD-fractie</text:span></text:p>
      <text:p text:style-name="algemeen">
                  <text:span text:style-name="cur">De leden van deze fractie stellen enkele vragen gerelateerd aan de marktverkenning en het verkoopproces.</text:span> In de marktverkenning, die aan een onafhankelijk bureau is uitbesteed, is actief contact gezocht met potentieel geïnteresseerde
                  partijen. Ook hebben zich geïnteresseerde partijen bij het ministerie op eigen initiatief aangemeld. Met alle partijen zijn
                  gesprekken gevoerd om het object en de reikwijdte van hun interesse te peilen. Op het resultaat van de marktverkenning en
                  op het verkoopproces ga ik om redenen van marktgevoeligheid niet in.
               </text:p>
      <text:p text:style-name="algemeen">
                  <text:span text:style-name="cur">De VVD-fractie vraagt naar de redenen van het in publieke handen houden van de IOD resp. O&amp;O-functies.</text:span> Inkoop en distributie van vaccins zijn bij uitstek taken die ik niet aan de markt wil overlaten. Door diepgaande kennis van
                  vaccins en de vaccinmarkt, ook verankerd in de O&amp;O functies binnen de overheid, kan ik vaccins tijdig en tegen een goede prijs
                  aan de Nederlandse bevolking garanderen. Voor deze functie is voldoende opslagruimte belangrijk evenals een zorgvuldig op
                  de uitvoering afgestemd distributieproces. Het belang van een goede inkoopfunctie in publieke handen zal bovendien alleen
                  maar toenemen gezien het stopzetten van de eigen productie en de toekomstige introductie van nieuwe vaccins in het RVP. 
               </text:p>
      <text:p text:style-name="algemeen">Ik wil onderzoek en ontwikkeling van vaccins ook in overheidshanden houden om in staat te zijn activiteiten uit te voeren
                  die niet of onvoldoende door de private sector en academia worden opgepakt. Daarbij zou u kunnen denken aan het ontwikkelen
                  van vaccins ten behoeve van het RVP die niet op de wereldmarkt verkrijgbaar zijn en zonder publiek geld niet tot ontwikkeling
                  dreigen te komen. Daarnaast kan het onderzoek zich richten op verbeteringen van het RVP waaronder onderzoek en ontwikkeling
                  op het terrein van werkzaamheid van vaccins, vaccinatieschema’s en toedieningsvormen. 
               </text:p>
      <text:p text:style-name="algemeen">
                  <text:span text:style-name="cur">Tot slot stellen de leden van de VVD-fractie vragen over het toekomstige instituut dat opgebouwd zal zijn uit het huidige
                     RIVM en het publieke deel van het huidige NVI.</text:span> De komende maanden zal de integratie van beide instituten nader inhoudelijk en organisatorisch worden uitgewerkt. Daarbij
                  zal bijzondere aandacht worden geschonken aan de versterking van de samenwerking op beide vlakken met wetenschap en industrie,
                  met name op het gebied van O&amp;O. De samenwerking met beide zal naar mijn verwachting intensiever worden dan voorheen.
               </text:p>
      <text:p text:style-name="algemeen">Zoals de leden van deze fractie terecht constateerden, liggen het huidige RIVM/NVI en het Science Park «de Uithof» dicht naast
                  elkaar. Hier kunnen mogelijkheden liggen voor een breder Science Park. Initiatieven vanuit de private sector op dit vlak zie
                  ik met belangstelling tegemoet.
               </text:p>
      <text:p text:style-name="algemeen">Ik ga ervan uit u hiermee voldoende geïnformeerd te hebb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