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65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31 maart 2010
               
            </text:p>
      <text:p text:style-name="algemeen">De vaste commissie voor Volksgezondheid, Welzijn en Sport<text:note text:id="ID-d27e127" text:note-class="footnote">
               <text:note-citation text:label="1">1</text:note-citation>
               <text:note-body>
                  <text:p>Samenstelling:</text:p>
                  <text:p>Leden:  Vlies, B.J. van der (SGP), Kant, A.C.  (SP), Ferrier, K.G.  (CDA), Ondervoorzitter, Joldersma, F.  (CDA), Vries, J.M.
                  de (CDA), Miltenburg, A. van (VVD), Smeets, P.E.  (PvdA), Voorzitter, Schippers, E.I.  (VVD), Timmer, A.J.  (PvdA), Smilde,
                  M.C.A.  (CDA), Koşer Kaya, F.  (D66), Willemse-van der Ploeg, A.A.M.  (CDA), Schermers, J.P.  (CDA), Wolbert, A.G.  (PvdA),
                  Bouwmeester, L.T.  (PvdA), Gerven, H.P.J. Van (SP), Zijlstra, H.  (VVD), Ouwehand, E.  (PvdD), Leijten, R.M.  (SP), Agema,
                  M.  (PVV), Veen, E. Van der (PvdA), Wiegman-van Meppelen Scheppink, E.E.  (CU), Sap, J.C.M.  (GL), Roos-Consemulder, B. De
                  (SP) en Harbers, M.G.J.  (VVD).
               </text:p>
                  <text:p>Plv. leden:  Staaij, C.G. van der (SGP), Velzen, K. van (SP), Atsma, J.J.  (CDA), Aasted Madsen-van Stiphout, J.D.M.P.  (CDA),
                  Ormel, H.J.  (CDA), Verdonk, M.C.F.  (Verdonk), Dijken, M.J. van (PvdA), Dezentjé Hamming-Bluemink, I.  (VVD), Arib, K.  (PvdA),
                  Vietsch, C.A.  (CDA), Ham, B. van der (D66), Uitslag, A.S.  (CDA), Omtzigt, P.H.  (CDA), Vermeij, R.  (PvdA), Heerts, A.J.M.
                  (PvdA), Langkamp, M.C.  (SP), Krom, P. de (VVD), Thieme, M.L.  (PvdD), Luijben, A.P.M.  (SP), Mos, R. De (PVV), Yücel, K 
                  (PvdA), Ortega-Martijn, C.A.  (CU), Halsema, F.  (GL), Wit, J.M.A.M. de (SP) en Neppérus, H.  (VVD).
               </text:p>
               </text:note-body>
            </text:note>, heeft een aantal vragen voorgelegd aan de minister van Volksgezondheid, Welzijn en Sport over de brief van 1 december 2009
                  inzake de Jaarrapportage Vermindering suïcidaliteit (Kamerstuk 22 894, nr. 251). 
               </text:p>
      <text:p text:style-name="algemeen">De minister heeft deze vragen beantwoord bij brief van 30 maart 2010. Vragen en antwoorden, voorzien van een inleiding, zijn
                  hierna afgedrukt. 
               </text:p>
      <text:p text:style-name="ondertekening">De voorzitter van de commissie,</text:p>
      <text:p text:style-name="ondertekening.end">Smeets </text:p>
      <text:p text:style-name="ondertekening">De griffier van de commissie,</text:p>
      <text:p text:style-name="ondertekening.end">Teunissen </text:p>
      <text:p text:style-name="tussenkop">
            <text:span text:style-name="tussenkop_vet">Inleiding</text:span>
         </text:p>
      <text:p text:style-name="alineagroep">Bij brief van 20 januari 2010 heeft de Tweede Kamer vragen gesteld naar aanleiding van de Jaarrapportage Vermindering suïcidaliteit
                     (Tweede Kamer, 2009–2010, 22 894, nr. 251) die ik op 1 december 2009, mede namens de minister voor Jeugd en Gezin, naar de Tweede Kamer heb gezonden.
                  </text:p>
      <text:p text:style-name="alineagroep.end">Hieronder zal ik deze vragen – eveneens namens de Minister voor Jeugd en Gezin – beantwoorden. Daar waar mogelijk is de beantwoording
                     van sommige vragen samengevoegd. 
                  </text:p>
      <text:p text:style-name="alineagroep">1</text:p>
      <text:p text:style-name="alineagroep.end">
                     <text:span text:style-name="cur">Wat is de reactie van de minister op het onderzoek van het Centraal Bureau Drogisterijbedrijven, waaruit naar voren komt hoe
                        substantieel de negatieve rol is van paracetamol in de suïcide(pogingen)problematiek, en dat de omvang van deze rol sterk
                        wordt bepaald door de mate van verkrijgbaarheid van paracetamol?</text:span>
                     
                  </text:p>
      <text:p text:style-name="algemeen">Het betreft een rapport van februari 2009 dat is opgesteld door een aantal deskundigen in opdracht van het Centraal Bureau
                  Drogisterijbedrijven (CBD). Het rapport gaat in op de rol van paracetamol bij suïcidepogingen in Nederland en op de invloed
                  van verkrijgbaarheid van dit zelfzorggeneesmiddel daarbij. In het rapport wordt gesteld dat het begrip «beschikbaarheid» (verkrijgbaarheid)
                  drie verschillende dimensies kent die niet los van elkaar gezien kunnen worden, namelijk het aantal verkooppunten, de veiligheidswaarborgen
                  bij de verkoop en de grootte van de verpakking. Op deze aspecten ga ik nader in bij de vragen 24 tot en met 35. Hierbij zal
                  ik ook aangeven welke conclusies ik trek uit dit rapport.
               </text:p>
      <text:p text:style-name="alineagroep">2</text:p>
      <text:p text:style-name="alineagroep.end">
                     <text:span text:style-name="cur">Is gebleken dat onder de vroegere geneesmiddelenwetgeving (WOG) mensen niet aan paracetamol en andere pijnverlagende zelfzorggeneesmiddelen
                        kwamen, terwijl zij dat wel nodig hadden?</text:span>
                     
                  </text:p>
      <text:p text:style-name="algemeen">Onder de vroegere Wet op de Geneesmiddelenvoorziening (WOG) waren er in Nederland zo’n 1500 apotheken en waren ongeveer 4000
                  drogisterijvergunningen afgegeven. Daarnaast waren er meer dan 1000 verkooppunten zonder drogisterijvergunning waar zelfzorggeneesmiddelen
                  werden verkocht tegen de meest voorkomende aandoeningen, waaronder koorts, griep, hoofdpijn, menstruatiepijn e.d. Deze 1000
                  verkooppunten konden met een vergunning van de minister van VWS zelfzorggeneesmiddelen verkopen, waaronder paracetamol en
                  ibuprofen, indien er geen drogisterij in de nabijheid was (afstandscriterium). 
               </text:p>
      <text:p text:style-name="algemeen">Deze verkooppunten zonder drogisterijvergunning bestonden voornamelijk uit winkels in benzinestations, kruideniers, kleine
                  supermarkten, campingwinkels en winkels in recreatieparken. Deze situatie heeft sinds 1978 bestaan, tot de invoering van de
                  Geneesmiddelenwet op 1 juli 2007. De stelling van het CBD in zijn brief van 8 januari jl. aan de Tweede Kamer (pag. 1) dat
                  paracetamol vóór de inwerkingtreding van de Geneesmiddelenwet alleen verkocht mocht worden in drogisterijen en apotheken is
                  dus niet juist.
               </text:p>
      <text:p text:style-name="alineagroep">3 en 4</text:p>
      <text:p text:style-name="alineagroep">
                     <text:span text:style-name="cur">Er is op de website van de Nederlandse Vereniging voor een Vrijwillig Levenseinde (NVVE) te lezen hoe men met een overdosis
                        medicijnen het eigen leven kan beëindigen. Wat is de mening van de minister hierover?</text:span>
                     
                  </text:p>
      <text:p text:style-name="alineagroep.end">
                     <text:span text:style-name="cur">Welke maatregelen gaat de minister treffen tegen de site van de NVVE waarop gedetailleerde informatie te verkrijgen is over
                        de medicijnen die kunnen worden gebruikt voor zelfdoding, en welke zelfdodingsmethoden er zijn? Is de minister bereid dit
                        de NVVE te verbieden?</text:span>
                     
                  </text:p>
      <text:p text:style-name="algemeen">Voor het antwoord op deze vragen verwijs ik naar de antwoorden van de minister van Justitie, mede namens de staatssecretaris
                  van Volksgezondheid, Welzijn en Sport en mij, op vragen van de leden Gill’ard en Heerst (PvdA) over de afgeschermde site van
                  de NVVE (Tweede Kamer, 2009–2010, Aanhangsel, 1469, antwoord op vraag 2 tot en met 5), op vragen van Van der Staaij (SGP) (Tweede Kamer, 2009–2010, Aanhangsel, 1470) en op vragen van Joldersma en Schermers (CDA) over een website met tips voor zelfdoding (Tweede Kamer, 2009–2010, Aanhangsel,
                  1471, antwoord op vraag 4 en 5). 
               </text:p>
      <text:p text:style-name="alineagroep">5, 15, 19 en 23</text:p>
      <text:p text:style-name="alineagroep">
                     <text:span text:style-name="cur">De minister zet in op vermindering van het aantal zelfmoorden. Moet het aangrijpingspunt niet zijn de zelfmoordneigingen?</text:span>
                     
                  </text:p>
      <text:p text:style-name="alineagroep">
                     <text:span text:style-name="cur">Zijn er gegevens met betrekking tot het aantal suïcides beschikbaar van vóór 2006, zodat vergelijking mogelijk is?</text:span>
                     
                  </text:p>
      <text:p text:style-name="alineagroep">
                     <text:span text:style-name="cur">De minister geeft aan dat een jaarlijkse reductie van het aantal suïcides met vijf procent wellicht een te ambitieuze doelstelling
                        is. Kan de minister dit onderbouwen? Hoe gaat de minister onderzoeken waarom het streven om het aantal suïcides jaarlijks
                        met vijf procent te verminderen niet wordt gehaald? Wanneer kan de Kamer de resultaten van dit onderzoek verwachten?</text:span>
                     
                  </text:p>
      <text:p text:style-name="alineagroep.end">
                     <text:span text:style-name="cur">Wordt er door de Stuurgroep Zichtbare Zorg ggz ook onderzoek gedaan naar mogelijke verbanden met betrekking tot de economische
                        crisis, faillissementen en de financiële positie van mensen en het plegen van suïcide?</text:span>
                     
                  </text:p>
      <text:p text:style-name="alineagroep">In mijn standpunt op het Beleidsadvies Vermindering suïcidaliteit (Tweede Kamer, 2007–2008, 22 894, nr. 172) zijn maatregelen voorgesteld die betrekking hebben op zowel het verminderen van het aantal suïcides, als het verminderen
                     van suïcidepogingen. De veronderstelling in vraag 5 dat ik uitsluitend op een vermindering van het aantal suïcides zou inzetten,
                     is dan ook niet juist.   
                  </text:p>
      <text:p text:style-name="alineagroep">In de brief van 21 oktober 2008 (Tweede Kamer, 2008–2009, 22 894, nr. 192) heb ik evenwel aangegeven dat ik ernaar streef om het aantal suïcides met vijf procent per jaar te doen verminderen totdat
                     de Stuurgroep Zichtbare Zorg ggz met een goede indicator komt.
                  </text:p>
      <text:p text:style-name="alineagroep">In de Jaarrapportage Vermindering suïcidaliteit 2009 heb ik helaas moeten constateren dat het aantal suïcides over 2008 ten
                     opzichte van het aantal in 2007 weer gestegen is. 
                  </text:p>
      <text:p text:style-name="alineagroep">Gezien deze stijging en gelet op de aantallen suïcides in de afgelopen tien jaar, heb ik in de Jaarrapportage mijn twijfel
                     uitgesproken of mijn inzet om het aantal suïcides met vijf procent per jaar te verminderen, in de praktijk haalbaar blijkt
                     te zijn. 
                  </text:p>
      <text:p text:style-name="alineagroep">Na publicatie van de multidisciplinaire richtlijn «Beoordeling en behandeling van patiënten met suïcidaal gedrag», die eind
                     2010 wordt verwacht, zal de Stuurgroep Zichtbare zorg GGZ zich buigen over de ontwikkeling van een nieuwe indicator voor suïcide.
                     
                  </text:p>
      <text:p text:style-name="alineagroep">Gelet op de omstandigheid dat de door mij gestelde streefnorm van vijf procent minder suïcides per jaar een voorlopige streefnorm
                     is, vind ik het niet opportuun om onderzoek te laten verrichten naar de vraag waarom het streven naar een percentage van vijf
                     procent per jaar minder suïcides niet wordt gehaald.
                  </text:p>
      <text:p text:style-name="alineagroep">Bij het zich buigen over de ontwikkeling van een nieuwe indicator suïcide zal de Stuurgroep Zichtbare Zorg GGZ de multidisciplinaire
                     richtlijn «Beoordeling en behandeling van patiënten met suïcidaal gedrag» als uitgangspunt nemen. Ik verwacht niet dat de
                     Stuurgroep daarbij aspecten van een economische crisis, van faillissementen of van de financiële positie van mensen die suïcide
                     plegen, zal gaan betrekken.
                  </text:p>
      <text:p text:style-name="alineagroep.end">Het Centraal Bureau voor de Statistiek verzamelt en publiceert sinds lange tijd jaarlijks het totaal aantal suïcides in Nederland.
                     Er zijn dus ook gegevens over de aantallen suïcides beschikbaar over de jaren vóór 2006.
                  </text:p>
      <text:p text:style-name="alineagroep">6, 9 en 10</text:p>
      <text:p text:style-name="alineagroep">
                     <text:span text:style-name="cur">Van welke ziektebeelden, zoals depressie, schizofrenie e.a., is bekend dat zelfmoord het grootste risico op overlijden is?</text:span>
                     
                  </text:p>
      <text:p text:style-name="alineagroep">
                     <text:span text:style-name="cur">Is er zicht op algemene oorzaken die leiden tot suïcide?</text:span>
                     
                  </text:p>
      <text:p text:style-name="alineagroep.end">
                     <text:span text:style-name="cur">Is er een causaal verband tussen suïcide en de druk op jongeren om te presteren?</text:span>
                     
                  </text:p>
      <text:p text:style-name="alineagroep">Ik ga ervanuit dat in vraag 6 gevraagd wordt naar psychiatrische stoornissen waarbij er een hoog risico is op suïcide. Bij
                     bepaalde psychiatrische stoornissen is het risico op suïcide hoger. Dit is bijvoorbeeld het geval bij depressiviteit, bij
                     bepaalde bipolaire stoornissen en bij afhankelijkheid van middelen. 
                  </text:p>
      <text:p text:style-name="alineagroep.end">In mijn standpunt op het Beleidsadvies Vermindering suïcidaliteit (Tweede Kamer, 2007–2008, 22 894, nr. 172) zijn bepaalde risicogroepen vermeld bij welke suïcide meer voorkomt, dan gemiddeld. Het gaat hierbij bijvoorbeeld om bepaalde
                     bevolkingsgroepen van niet-westerse afkomst. Ook spelen geslacht, leeftijd en leefomstandigheden (gehuwd/gescheiden/alleenstaand)
                     een rol bij de mate waarin suïcide voorkomt. Mij is geen wetenschappelijk onderzoek bekend waaruit zou blijken welke algemene
                     oorzaken zouden leiden tot suïcide. Wél ben ik gestuit op één enkele studie<text:note text:id="ID-d27e314" text:note-class="footnote">
               <text:note-citation text:label="2">2</text:note-citation>
               <text:note-body>
                  <text:p> Orbach, I. &amp; Iohan-Barak, M (2009). Psychopathology and risk factors for suicide in the young. In: D. Wasserman &amp; C. Wasserman
                  (Eds.). Oxford Textbook of Suicidology and Suicide Prevention Oxford University Press (pag. 633–641). 
               </text:p>
               </text:note-body>
            </text:note> waarin een verband is gelegd tussen de druk voor jongeren om te presteren en het doen van een suïcidepoging. Verder wordt
                     in een publicatie van het Sociaal Cultureel Planbureau «Werkloos in crisistijd» (Cok Vrooman), de verwachting uitgesproken
                     dat een stijging van de werkloosheid samen kan gaan met een toename van het aantal suïcides c.q. suïcidepogingen, zonder daarbij
                     overigens te spreken van een causale relatie daartussen.
                  </text:p>
      <text:p text:style-name="alineagroep">7 en 46</text:p>
      <text:p text:style-name="alineagroep">
                     <text:span text:style-name="cur">Suïcidepogingen komen vaak voort uit een «voortdurend piekeren». Mensen worden ook niet meer gecorrigeerd in hun eigen gedachtegang
                        en er is dan bijna sprake van een soort selffulfilling prophecy. Ze gaan het uiteindelijk doen. Daarbij komt dat het opgroeien
                        in een cultuur waarin daarover niet wordt gepraat of waarin men merkt dat men er niet over kan praten deze werking bevestigt.
                        Hoe zorgt men ervoor dat mensen niet met zulke gedachten hoeven rond te lopen en dat het bespreekbaar wordt? Welke resultaten
                        heeft in dit kader de website (www.113online.nl)?</text:span>
                     
                  </text:p>
      <text:p text:style-name="alineagroep.end">
                     <text:span text:style-name="cur">Biedt 113online ook hulp aan lotgenoten die te maken hebben met mensen met suïcidale gedachten of die een suïcidepoging hebben
                        ondernomen? Weten ggz-instellingen ook dat zij voor lotgenoten hulpverlening ook kunnen verwijzen naar 113online?</text:span>
                     
                  </text:p>
      <text:p text:style-name="alineagroep">Het hebben van suïcidale gedachten kan voorkomen bij mensen van alle leeftijdscategorieën. Suïcidale gedachten resulteren
                     niet altijd in het daadwerkelijk ondernemen van een suïcidepoging. Wel is het van belang dat mensen met suïcidale gedachten
                     dit kunnen delen met iemand die een luisterend oor biedt, zonodig anoniem en die hen kan doorverwijzen naar de hulpverlening.
                     
                  </text:p>
      <text:p text:style-name="alineagroep">De Stichting 113online die in september van vorig jaar van start is gegaan, richt zich op mensen die te kampen hebben met
                     suïcidaliteit; dit betreft dus mensen die suïcidale gedachten hebben, die denken aan een suïcidepoging of die al een suïcidepoging
                     ondernomen hebben. De Stichting 113online biedt verschillende interventiemogelijkheden aan, waaronder telefonisch hulp, een
                     chatmogelijkheid en internetzelfhulptherapie met daarnaast de mogelijkheid met doorverwijzing naar de reguliere hulpverlening.
                     
                  </text:p>
      <text:p text:style-name="alineagroep">Deze nieuwe vorm van hulpverlening is niet alleen bedoeld voor mensen die zelf lijden aan suïcidaliteit, maar is ook bedoeld
                     voor naasten en nabestaanden. De website van de Stichting 113online, voorziet specifiek in die mogelijkheid. Vanuit de Stichting
                     113online is het mogelijk om een persoon door te verwijzen naar de reguliere ggz-hulpverlening, in die gevallen waarin dit
                     noodzakelijk blijkt. 
                  </text:p>
      <text:p text:style-name="alineagroep.end">Door de Stichting 113online wordt uitgedragen – ook in hun contacten met ggz-instellingen – dat de hulpverlening van 113online
                     zich ook uitstrekt tot nabestaanden en andere naasten.  Verder voorziet de website van 113online in hulp aan deze personen.
                     Aangenomen mag worden dat ggz-instellingen op de hoogte zijn van de omstandigheid dat zij deze personen ook kunnen verwijzen
                     naar de hulpverlening van de Stichting 113online. 
                  </text:p>
      <text:p text:style-name="alineagroep">8</text:p>
      <text:p text:style-name="alineagroep.end">
                     <text:span text:style-name="cur">De focus van de Jaarrapportage Vermindering suïcidaliteit 2009 ligt veelal op het weergeven van lopende onderzoeken, het verzamelen
                        van nieuwe gegevens en het aankondigen van beleidsvoornemens. Kan worden aangegeven op welke manieren de minister het effect
                        van de huidige en nieuwe maatregelen voor suïcidepreventie gaat meten?</text:span>
                     
                  </text:p>
      <text:p text:style-name="alineagroep">In de Jaarrapportage Vermindering suïcidaliteit is een stand van zaken gegeven van de uitwerking van de aangekondige voornemens
                     in de Beleidsagenda Suïcidepreventie. Daarin is toegelicht welke voornemens inmiddels ter hand zijn genomen en welke inmiddels
                     zijn afgerond en welke (nog) niet.
                  </text:p>
      <text:p text:style-name="alineagroep.end">De vraag op welke manier de effecten van de huidige en de nieuwe maatregelen gemeten kunnen worden op de preventie van suïcide,
                     is echter zeer complex. Het is heel moeilijk, zo niet onmogelijk, om te onderzoeken wat de precieze effecten zijn geweest
                     van bepaalde beleidsmaatregelen. Het causale verband tussen de verschillende beleidsmaatregelen en de mate waarin deze afzonderlijk,
                     danwel in combinatie, hebben bijgedragen aan de preventie van suïcidaliteit, zal dus niet eenvoudig kunnen worden gemeten
                     en onderzocht.
                  </text:p>
      <text:p text:style-name="alineagroep">11 en 12</text:p>
      <text:p text:style-name="alineagroep">
                     <text:span text:style-name="cur">Hoe is de nazorg voor mensen die een mislukte poging hebben gedaan? Mensen hebben na een eerste mislukte poging een verhoogd
                        risico om het opnieuw te doen. Hoe voorkomt men dat deze groep mensen uit beeld raakt?</text:span>
                     
                  </text:p>
      <text:p text:style-name="alineagroep.end">
                     <text:span text:style-name="cur">Mensen die een suïcidepoging (tentamen suïcide) hebben ondernomen worden veelal opgenomen in een algemeen ziekenhuis. Zij
                        hebben somatische klachten met een psychiatrische oorzaak. Beschikt het zorgpersoneel, werkzaam in een algemeen ziekenhuis,
                        over voldoende kennis en kunde om de patiënt adequaat te kunnen behandelen, begeleiden en ondersteunen? Op welke wijze worden
                        de psychiatrische interventies vorm gegeven in het algemene ziekenhuis?</text:span>
                     
                  </text:p>
      <text:p text:style-name="alineagroep">Personen die een suïcidepoging hebben ondernomen, komen – mede afhankelijk van de ernst van hun verwondingen als gevolg van
                     die poging – op een Spoedeisende Hulp (SEH) of een opnameafdeling van een ziekenhuis terecht. 
                  </text:p>
      <text:p text:style-name="alineagroep">Voor zover de patiënt terecht komt op een SEH is de arts van de spoedeisende hulp, kortweg SEH-arts genoemd, bij patiënten
                     met suïcidaal gedrag verantwoordelijk voor het bieden van eerste hulp bij lichamelijk letsel en het inschakelen van psychiatrische
                     deskundigheid.
                  </text:p>
      <text:p text:style-name="alineagroep">De SEH-arts geeft somatische eerste hulp en doet een oriënterend psychiatrisch onderzoek inclusief een eerste inschatting
                     van de ernst van de suïcidaliteit. Vervolgens schakelt de SEH-arts in het kader van de nazorg, voordat de patiënt ontslagen
                     wordt uit het ziekenhuis, de psychiatrie in om de ernst van de suïcidaliteit en de kans op herhaling te beoordelen. De eerste
                     inschatting van de suïcidaliteit is van belang voor een goede informatieoverdracht aan de psychiatrie en ook aan de huisarts
                     in het kader van nazorg. Wanneer de patiënt een psychiatrisch consult weigert en de inschatting van de ernst van de suïcidaliteit
                     hoog is, dan schakelt de SEH-arts, desnoods tegen de wil van de patiënt, de acute psychiatrie in, in die gevallen waarin de
                     patiënt een gevaar voor zichzelf vormt. In die situatie kan een onvrijwillige opname aan de orde zijn.
                  </text:p>
      <text:p text:style-name="alineagroep">De SEH-arts zorgt in verband met de nazorg ook voor de informatieoverdracht aan de huisarts. Ook de huisarts verleent nazorg
                     als een patiënt na een suïcidepoging terug naar huis gaat. Nazorg door de huisarts houdt in dat de huisarts de patiënt minimaal
                     één consult aanbiedt en vervolgens inschat of en hoe vaak vervolgcontacten met de patiënt nodig en gewenst zijn. In de nazorg
                     blijft de huisarts de ernst van de suïcidaliteit inschatten, zodat acute of reguliere psychiatrie (opnieuw) ingeschakeld kan
                     worden indien nodig.
                  </text:p>
      <text:p text:style-name="alineagroep">Op deze wijze probeert men te voorkomen dat deze personen uit beeld geraken en dat zij die nazorg krijgen die noodzakelijk
                     is. 
                  </text:p>
      <text:p text:style-name="alineagroep.end">Het personeel in een algemeen ziekenhuis met een psychiatrische afdeling, bestaand uit verplegend personeel en medisch specialisten,
                     beschikt over voldoende kennis en kunde om de suïcidepoger op de juiste wijze te behandelen. Voor de diagnosticering en eventuele
                     psychiatrische behandeling en bejegening van de patiënt, zullen de behandelaren (en het verplegend personeel) van de psychiatrische
                     afdeling van het algemene ziekenhuis ingeschakeld worden. Aangezien het verblijf of behandeling op een psychiatrische afdeling
                     van een algemeen ziekenhuis (paaz) in het algemeen kortdurend van aard is, zijn de psychiatrische interventies op de paaz
                     ook vaak gericht op kortdurende behandelinterventies. Indien een langdurende behandeling nodig is, zal de patiënt veelal doorverwezen
                     worden naar een daarvoor gespecialiseerde (ggz)voorziening.
                  </text:p>
      <text:p text:style-name="alineagroep">13 en 16</text:p>
      <text:p text:style-name="alineagroep">
                     <text:span text:style-name="cur">Wat is de stand van zaken met betrekking tot de Monitor Jongeren en suïcide?</text:span>
                     
                  </text:p>
      <text:p text:style-name="alineagroep.end">
                     <text:span text:style-name="cur">Wordt de Monitor Volwassenen en de Monitor Ouderen uitgebreid met vragen over suïcidegedachten en suïcidepogingen? Zo ja,
                        wanneer kan de Kamer hiervan de resultaten verwachten?</text:span>
                     
                  </text:p>
      <text:p text:style-name="alineagroep">De Monitor Jeugdgezondheid bevat een standaardvraagstelling naar suïcidegedachten en suïcidepogingen. De helft van de GGD'en
                     heeft in de afgelopen jaren het onderwerp suïcidaliteit opgenomen in hun enquete. Sommige GGD'en versturen een internetvragenlijst. Zij
                     kunnen in vervolg op de enquete een voorlichtingsboodschap sturen aan jeugdigen die aangeven wel eens aan suïcide te hebben
                     gedacht of een poging daartoe hebben ondernomen. 
                  </text:p>
      <text:p text:style-name="alineagroep.end">Ten behoeve van de uitbreiding van de Monitor Volwassenen en de Monitor Ouderen met vragen over suïcidegedachten en suïcidepogingen
                     is vereist dat eerst de zogeheten standaardvraagstellingen worden ontwikkeld. Het RIVM heeft de opdracht gekregen om deze
                     standaardvraagstellingen in 2010 te ontwikkelen. Zodra de standaardvraagstellingen beschikbaar zijn zullen deze aan de Tweede
                     Kamer worden gezonden.   
                  </text:p>
      <text:p text:style-name="alineagroep">14 en 58</text:p>
      <text:p text:style-name="alineagroep">
                     <text:span text:style-name="cur">Wat is de stand van zaken met betrekking tot de ontwikkeling van dit programma?</text:span>
                     
                  </text:p>
      <text:p text:style-name="alineagroep.end">
                     <text:span text:style-name="cur">Wanneer denkt u dat het instrument ter herkenning suïcide bij jongeren gereed is?</text:span>
                     
                  </text:p>
      <text:p text:style-name="alineagroep">Het ZONMw Programma Zorg voor Jeugd is een meerjarenprogramma met als doel kennisontwikkeling voor professionals om de psychische
                     en sociale ontwikkeling van kinderen en jeugdigen te bevorderen en veilig te stellen daar waar deze ontwikkeling wordt bedreigd.
                     De looptijd van het programma is van 2006 tot 2013. Onderzoeksvoorstellen die voldoen aan de criteria van het programma kunnen
                     ter beoordeling worden ingediend. Op dit moment lopen ongeveer zeventig projecten in het Programma Zorg voor Jeugd.
                  </text:p>
      <text:p text:style-name="alineagroep.end">Het instrument voor de herkenning van suïcidaliteit bij jongeren dat onder het Programma Zorg voor Jeugd wordt ontwikkeld,
                     zal naar verwachting eind 2011 gereed zijn.
                  </text:p>
      <text:p text:style-name="alineagroep">17 en 18</text:p>
      <text:p text:style-name="alineagroep">
                     <text:span text:style-name="cur">Hoe zit het met suïcides die via de huisarts worden gemeld? Waarom worden deze niet geregistreerd? Is de minister bereid dit
                        alsnog te regelen?</text:span>
                     
                  </text:p>
      <text:p text:style-name="alineagroep.end">
                     <text:span text:style-name="cur">Worden suïcides, door de huisarts behandeld, wel geregistreerd?</text:span>
                     
                  </text:p>
      <text:p text:style-name="alineagroep">Alle suïcides – inclusief de suïcides die door een huisarts geconstateerd of gemeld worden – worden door het Centraal Bureau
                     voor de Statistiek, geregistreerd. 
                  </text:p>
      <text:p text:style-name="alineagroep">
                     Indien een persoon overlijdt van wie vermoed wordt dat hij door suïcide om het leven is gekomen, mag de behandelend arts geen
                     verklaring van overlijden afgeven, maar zal een gemeentelijke lijkschouwer worden benaderd. Bij een niet-natuurlijke dood
                     wordt door de gemeentelijk lijkschouwer een verslag hierover uitgebracht aan de Officier van Justitie en wordt tevens een
                     doodsoorzaakopgave gedaan met details omtrent deze niet-natuurlijke dood. Deze opgaven worden maandelijks door de ambtenaar
                     van de burgerlijke stand aan het Centraal Bureau voor de Statistiek (CBS) gezonden.
                     
                  </text:p>
      <text:p text:style-name="alineagroep">
                     Naast de doodsoorzaakopgaven van de gemeentelijke lijkschouwers, krijgt het CBS ook meldingen van de parketten van de rechtbanken
                     waarin is komen vast te staan dat sprake is van een niet-natuurlijke dood.
                     
                  </text:p>
      <text:p text:style-name="alineagroep.end">
                     Op basis van deze twee gecombineerde bronnen publiceert het CBS jaarlijks het totaal aantal suïcides.
                     
                  </text:p>
      <text:p text:style-name="alineagroep">20</text:p>
      <text:p text:style-name="alineagroep.end">
                     <text:span text:style-name="cur">Kent u het artikel «Wat als je dood wilt; moeders over de mogelijkheid van euthanasie in de psychiatrie» (de Volkskrant, 11 januari
                        2010, blz. 26)? Zo ja, wat is de mening van de minister hierover?</text:span>
                     
                  </text:p>
      <text:p text:style-name="alineagroep">Ik heb kennisgenomen van het artikel in de Volkskrant van 11 januari 2010 «Wat als je dood wilt». Ik vind het uiterst pijnlijk
                     dat er mensen met een ernstige psychiatrische aandoening zijn bij wie uiteindelijk geen enkele vorm van behandeling blijkt
                     aan te slaan en die dermate ernstig leiden aan hun psychiatrische stoornis dat zij de dood zien als enige uitweg.
                  </text:p>
      <text:p text:style-name="alineagroep.end">Patiënten met ernstige psychiatrische aandoeningen, die niet verder willen leven kunnen een verzoek tot hulp bij zelfdoding
                     doen. De zorgvuldigheidseisen van de Euthanasiewet, waaronder de eisen van het vrijwillig en weloverwogen verzoek en het ondraaglijk
                     en uitzichtloos lijden, zijn van toepassing. De Nederlandse Vereniging voor Psychiatrie heeft vorig jaar de geactualiseerde
                     richtlijn «Hulp bij zelfdoding», die hier uitvoeriger op ingaat, openbaar gemaakt.
                  </text:p>
      <text:p text:style-name="alineagroep">21 en 22</text:p>
      <text:p text:style-name="alineagroep">
                     <text:span text:style-name="cur">Hoeveel kost een gemiddelde opname in het ziekenhuis van een patiënt die een suïcidepoging heeft ondernomen?</text:span>
                     
                  </text:p>
      <text:p text:style-name="alineagroep.end">
                     <text:span text:style-name="cur">Hoeveel kost een gemiddelde SEH-behandeling van een patiënt die een suïcidepoging heeft ondernomen?</text:span>
                     
                  </text:p>
      <text:p text:style-name="alineagroep">Jaarlijks vinden gemiddeld 9.800 ziekenhuisopnamen plaats in verband met een suïcidepoging. De gemiddelde kosten van een ziekenhuisopname
                     in verband met een suïcidepoging (inclusief dagopnamen) bedragen € 2 900,– per patiënt. Dit zijn alléén de ziekenhuiskosten
                     (verpleging en verrichtingen) tijdens de opname. 
                  </text:p>
      <text:p text:style-name="alineagroep">Jaarlijks vinden gemiddeld 15 000 SEH-behandelingen plaats in verband met een suïcidepoging. De gemiddelde kosten van spoedeisende
                     hulp in verband met een suïcidepoging bedragen € 260,– per patiënt. Dit betreft alléén de ziekenhuiskosten van de spoedeisende
                     hulp. 
                  </text:p>
      <text:p text:style-name="alineagroep.end">De berekening van deze kosten zijn gebaseerd op basis van een rekenmodel (Letstellastmodel) van de organisatie Consument en
                     Veiligheid en het Erasmus Medisch Centrum Rotterdam.
                  </text:p>
      <text:p text:style-name="alineagroep">24</text:p>
      <text:p text:style-name="alineagroep.end">
                     <text:span text:style-name="cur">Welk effect heeft de verkrijgbaarheid van paracetamol op het gebruik van paracetamol?</text:span>
                     
                  </text:p>
      <text:p text:style-name="alineagroep">Paracetamol is de meest verkochte pijnstiller in Nederland. Volgens informatie van Neprofarm (organisatie van fabrikanten
                     van zelfzorggeneesmiddelen) werden er in 2009 ruim 33 miljoen verpakkingen pijnstillers verkocht, waarvan ruim 24 miljoen
                     verpakkingen paracetamol. De indicatie van paracetamol luidt: «Koorts en pijn bij griep, verkoudheid en na vaccinatie. Hoofdpijn,
                     kiespijn, zenuwpijn, spit, spierpijn en menstruatiepijn». Daarnaast worden in Nederland pijnstillers als ibuprofen en diclofenac
                     (de zogenaamde NSAID’s) eveneens veelvuldig verkocht. Koorts en diverse vormen van pijn zijn veel voorkomende (zelfzorg)aandoeningen.
                     De vraag naar zelfzorggeneesmiddelen die deze aandoeningen bestrijden of verlichten zal altijd groot zijn, los van de beschikbaarheid
                     van individuele pijnstillers. Over de laatste drie jaren is het aantal verkochte verpakkingen min of meer stabiel rond de
                     33 miljoen. De afzet van paracetamol in 2007, 2008 en 2009 is ook redelijk constant, namelijk 22,5, 23 en 24 miljoen. Het
                     lijkt een redelijke veronderstelling dat in alle huishoudens in Nederland duurzaam pijnstillers aanwezig zijn.
                  </text:p>
      <text:p text:style-name="alineagroep">Mede in antwoord op vraag 1 naar mijn reactie op het rapport van het CBD bericht ik het volgende.</text:p>
      <text:p text:style-name="alineagroep">In het rapport dat in opdracht van het CBD is opgesteld wordt opgemerkt (pag. 13) dat het begrip «beschikbaarheid» drie dimensies
                     kent die niet los van elkaar gezien kunnen worden, namelijk het aantal verkooppunten, de veiligheidswaarborgen bij de verkoop
                     en de grootte van de verpakking. 
                  </text:p>
      <text:p text:style-name="alineagroep">Onder de vroegere Wet op de geneesmiddelenvoorziening waren er naar schatting ongeveer 6500 verkooppunten in Nederland (4000
                     drogisterijvergunningen, 1000 vergunningen voor niet-drogisterijen (te vergelijken met de AV-categorie) en 1500 apotheken).
                     Thans zijn er 1878 gevestigde apothekers in Nederland, en volgens informatie van Neprofarm, 3121 drogisterijen en naar schatting
                     1700 AV-verkooppunten). Tezamen zijn er momenteel dus 6699 verkooppunten van zelfzorggeneesmiddelen. Dit is een geringe stijging
                     ten opzichte van drie jaar geleden. Omdat ook de afzet van pijnstillers en van paracetamol redelijk constant is, kan ik in
                     deze gegevens geen bewijs vinden voor de stelling dat het aantal verkooppunten van grote invloed zou zijn op de vraag naar
                     dit middel.
                  </text:p>
      <text:p text:style-name="alineagroep">De veiligheidswaarborgen – de tweede dimensie van beschikbaarheid uit het rapport – betreffen het toezicht en de advisering
                     bij de verkoop van zelfzorgmiddelen. Het rapport vermeldt dat er daadwerkelijk toegevoegde waarde moet zijn. Over de rol van
                     de drogisterij bij verkoop van UAD-middelen bestaat echter spanning tussen de theorie en de praktijk. Volgens de zelfregulering
                     van het CBD adviseert de drogist en doet hij de zogenaamde «kassacheck» (dit is de vraag van de kassamedewerker aan de consument
                     of deze nog behoefte heeft aan informatie). Bij praktijkonderzoeken van de afgelopen jaren door de Consumentenbond blijkt
                     echter telkens dat de adviserende rol van de drogist feitelijk beperkt is. Dit is ook de reden geweest voor één van mijn ambtsvoorgangers,
                     mevrouw Borst, om in 1998 het voornemen aan te kondigen om alle zelfzorggeneesmiddelen in principe in de categorie AV in te
                     delen en de drogisterijvergunning af te schaffen. In deze brief schreef de toenmalige minister: «Mede naar aanleiding van
                     vragen van uw Kamer in verband met het onderzoek naar de aflevering van geneesmiddelen door drogisten, heb ik de Consumentenbond
                     benaderd om dit najaar onderzoek te doen naar de aflevering van zelfzorggeneesmiddelen door zowel drogisten als apothekers.
                     De resultaten van dit onderzoek zullen worden meegenomen bij de modernisering van de wet»<text:note text:id="ID-d27e542" text:note-class="footnote">
               <text:note-citation text:label="3">3</text:note-citation>
               <text:note-body>
                  <text:p> Tweede Kamer, vergaderjaar 1999–2000, 26 344, nr. 1, pag. 8.
               </text:p>
               </text:note-body>
            </text:note>. In 2000 schreef minister Borst hierover aan de Tweede Kamer dat in de nieuwe Geneesmiddelenwet zelfzorggeneesmiddelen in
                     principe in de categorie AV konden en dat er daarnaast nog ruimte was voor alleen een categorie Uitsluitend Apotheek (UA).
                     Over de rol van de drogisterijen staat in die brief: «De kwaliteit van de voorlichting laat te wensen over. De drogist blijkt
                     hier in de praktijk en ondanks inspanningen van de branche, in het algemeen voor de consument weinig toegevoegde waarde te
                     hebben. Dat is al vaker naar voren gekomen. Uit een NIPO-enquête blijkt dat 80% van de Nederlandse consumenten graag zelf
                     een keuze zou willen maken uit de beschikbare zelfzorggeneesmiddelen door de middelen te vergelijken en de verpakking te lezen.
                     (...) Voorop staat echter dat er om redenen van volksgezondheid geen argumenten zijn om de positie van de drogist te beschermen».<text:note text:id="ID-d27e552" text:note-class="footnote">
               <text:note-citation text:label="4">4</text:note-citation>
               <text:note-body>
                  <text:p> Tweede Kamer, vergaderjaar 1999–2000, 26 801, nr. 44, pag. 2, 3.
               </text:p>
               </text:note-body>
            </text:note>
                     
                  </text:p>
      <text:p text:style-name="alineagroep.end">Uit het meest recente onderzoek van de Consumentenbond van 2010 – waarbij het ging om de aanschaf van ibuprofen – blijkt dat
                     bij slechts drie van de dertig onderzochte drogisterijen de vraag wordt gesteld die drogisterijen volgens de zelfregulering
                     zouden moeten stellen (februarinummer 2010, Consumentengids). Dit kan overigens veroorzaakt worden doordat het overgrote deel
                     van de consumenten geen prijs stelt op een advies of op de «kassacheck». De meeste aankopen van zelfzorggeneesmiddelen zijn
                     immers herhaalaankopen. Hiervan kan, ondanks de certificeringsinspanningen van het CBD, een ontmoedigend effect uitgaan op
                     het personeel van drogisterijen. 
                  </text:p>
      <text:p text:style-name="alineagroep">In het TNO-rapport «Zelfzorggeneesmiddelen en veiligheid» van september 2004 is één van de conclusies (pag. 19): «Het is onduidelijk
                     wat een eventuele bijdrage van drogisten aan het voorkomen van gezondheidsschade door zelfzorggeneesmiddelen is. Waar het
                     gaat om ernstige gezondheidsschade, zoals ziekenhuisopnames of sterfte, lijkt het er op dat hun bijdrage niet anders kan zijn
                     dan zeer beperkt tot miniem.» 
                  </text:p>
      <text:p text:style-name="alineagroep">Uit onderzoeken van de laatste jaren blijkt derhalve een bestendig beeld van zeer beperkte inhoudelijke interventies door
                     drogisterijen bij de aanschaf van zelfzorggeneesmiddelen. Het deskundigenrapport dat is opgesteld in opdracht van het CBD
                     schenkt aan de rol van de drogisterijen echter geen aandacht.
                  </text:p>
      <text:p text:style-name="alineagroep.end">Ik verwacht in het najaar van 2010 een evaluatie aan de Kamer te kunnen zenden over de driedeling van zelfzorggeneesmiddelen,
                     waarbij ook nader wordt ingegaan op de adviesfunctie van de drogist. Om deze evaluatie is gevraagd bij motie Van der Veen
                     c.s.<text:note text:id="ID-d27e576" text:note-class="footnote">
               <text:note-citation text:label="5">5</text:note-citation>
               <text:note-body>
                  <text:p> Tweede Kamer, vergaderjaar 2006–2007 30 800 XVI, nr. 155.
                  
               </text:p>
               </text:note-body>
            </text:note>
                     
                  </text:p>
      <text:p text:style-name="alineagroep">De derde dimensie die in het rapport wordt genoemd is de verpakkingsgrootte. In de AV categorie gaat het bij paracetamol om
                     de kleinste verpakking, namelijk van 20 stuks. In het deskundigenrapport van het CBD wordt gesteld dat deze verpakking nog
                     te groot is omdat  een acute intoxicatie van paracetamol al optreedt bij acht tabletten binnen acht uur (pag. 5). Echter,
                     uit de brief d.d. 10 februari 2010 van het Nationaal Vergiftigingen Informatie Centrum (NVIC) blijkt dat het NVIC bij inname
                     vanaf 21 tabletten door een volwassene behandeling en observatie in een ziekenhuis aangewezen acht. Naar aanleiding van de
                     onderhavige vragen, heb ik het NVIC gevraagd om nadere informatie over het aantal overdoseringen van paracetamol. De brief
                     van 10 februari jl. van het NVIC betreft de reactie op mijn verzoek. Bij vraag 25 ga ik nader in op deze brief.
                  </text:p>
      <text:p text:style-name="alineagroep">Grote drogisterijketens verkopen paracetamol en ibuprofen echter als eigen merk in UAD-verpakkingen van 48, 50 en zelfs 100
                     stuks en concurreren daarbij op prijs. Van dergelijke grote verpakkingen kan de suggestie uitgaan dat men paracetamol ongelimiteerd
                     kan nemen. Ook hierover wordt in het CBD-deskundigenrapport niets opgemerkt.
                  </text:p>
      <text:p text:style-name="alineagroep.end">Jaarlijks worden er circa 33 miljoen verpakkingen pijnstillers verkocht, waarvan 24 miljoen verpakkingen paracetamol, die
                     tezamen goed zijn voor een omzet van ongeveer € 80 miljoen. Deze afzet van 33 miljoen verpakkingen is de laatste jaren min
                     of meer stabiel. Voor paracetamol gaat het om ruim 7 miljoen kleinverpakkingen van 20 stuks of minder uit de AV-categorie
                     die overal verkrijgbaar zijn (dus ook bij de drogisterij en de apotheek) en ruim 16,5 miljoen uit de UAD-categorie, waarvan
                     12 miljoen grootverpakkingen.
                  </text:p>
      <text:p text:style-name="algemeen">De verkoop van die grootverpakkingen groeit sterker dan van de AV-kleinverpakkingen paracetamol. Gezien de min of meer constante
                  afzet van pijnstillers alsmede de verschuiving van het gebruik van paracetamol naar grootverpakkingen uit de UAD-categorie,
                  is het logischer te veronderstellen dat het gebruik van paracetamol vooral samenhangt met de vraag naar pijnstillende middelen
                  bij zelfzorgklachten en niet afhankelijk is van de beschikbaarheid daarvan. 
               </text:p>
      <text:p text:style-name="algemeen">Resumerend is mijn inschatting dat de verkoop van paracetamol en NSIAD’s dus vooral bepaald wordt door de behoefte van consumenten
                  om met deze zelfzorgmedicatie hun pijnklachten te bestrijden. Gesproken in termen van volume komt het overgrote deel van de
                  paracetamolverstrekkingen voor rekening van de drogisterijen, die voornamelijk in grootverpakkingen verkopen en niet van de
                  verkoop van de AV-categorie. Hierbij moet op basis van praktijkonderzoeken uit het verleden als realiteit worden aangenomen
                  dat het overgrote deel van de drogisterijverstrekkingen zonder enige materiële vorm van advisering wordt verstrekt en in toenemende
                  mate in grote verpakkingen. Zoals aangegeven zal in de bovengenoemde evaluatie nader worden ingegaan op de adviesfunctie van
                  de drogist.
               </text:p>
      <text:p text:style-name="alineagroep">25</text:p>
      <text:p text:style-name="alineagroep.end">
                     <text:span text:style-name="cur">Welk effect heeft de verkrijgbaarheid van paracetamol op het aantal gevallen van overdosering met paracetamol? In hoeveel
                        van deze gevallen gaat het om accidentele vergiftiging en in hoeveel gevallen gaat het om suïcide?</text:span>
                     
                  </text:p>
      <text:p text:style-name="alineagroep">Niet bekend is welke effecten de verkrijgbaarheid van paracetamol heeft op het aantal overdoseringen met paracetamol, maar
                     ik acht niet uitgesloten dat een ruimere verkrijgbaarheid van paracetamol zal bijdragen aan meer gevallen van overdosering.
                  </text:p>
      <text:p text:style-name="alineagroep.end">Jaarlijks ontvangt het NVIC ongeveer in totaal 40.000 meldingen/informatieverzoeken met betrekking tot acute vergiftigingen
                     met uiteenlopende producten. Niet bekend is bij het NVIC welke aantallen van intentionele/bewuste vergiftigingen leiden tot
                     overlijden. In 2009 betrof het aantal meldingen 1932 bij personen vanaf 13 jaar en ouder voor paracetamol. Volgens informatie
                     van het NVIC betreffen de meldingen van volwassenen grotendeels bewuste auto-intoxicatie. Volgens ingewonnen telefonische
                     informatie doet het NVIC de schatting dat ongeveer 40 procent van de meldingen bij personen vanaf 13 jaar over paracetamol
                     wordt aangemerkt als matige tot ernstige intoxicatie waarbij verwijzing naar het ziekenhuis plaatsvindt. In de overige gevallen
                     vindt geen verwijzing plaats.
                  </text:p>
      <text:p text:style-name="alineagroep">26</text:p>
      <text:p text:style-name="alineagroep.end">
                     <text:span text:style-name="cur">Hoeveel ziekenhuisopnames per jaar hebben er ten gevolge van overdosering met paracetamol plaatsgevonden in de laatste vijf
                        jaar? Hoeveel van deze overdoseringen zijn gemeld bij het Nationaal Vergiftigingen Informatie Centrum? </text:span>
                     
                  </text:p>
      <text:p text:style-name="algemeen">Het NVIC houdt niet bij hoeveel ziekenhuisopnames jaarlijks plaatsvinden. Uitgaande van de schatting van het NVIC (in 40 procent
                  van de meldingen doorverwijzing naar ziekenhuis) en aannemende dat de verwijzing door het NVIC ook wordt opgevolgd, gaat het
                  ten minste om ongeveer 800 gevallen per jaar. Het is echter aannemelijk dat ook mensen zich zonder tussenkomst van het NVIC
                  bij een ziekenhuis melden. Het daadwerkelijke aantal zal dus waarschijnlijk hoger liggen. Zie hiervoor ook mijn antwoord op
                  vraag 27.
               </text:p>
      <text:p text:style-name="alineagroep">27</text:p>
      <text:p text:style-name="alineagroep.end">
                     <text:span text:style-name="cur">Klopt het dat ongeveer de helft van de ziekenhuisopnames vanwege suïcidepogingen wordt veroorzaakt door paracetamol?</text:span>
                     
                  </text:p>
      <text:p text:style-name="algemeen">In de brief d.d. 8 januari 2010 (pag. 3) van het CBD aan de Vaste Commissie voor VWS stel het CBD dat «paracetamol verantwoordelijk
                  lijkt te zijn voor ruwweg de helft van het aantal ziekenhuisopnames vanwege suïcidepogingen». Het CBD komt tot die stelling
                  op basis van de aanname dat er sprake is van een onderrapportage bij het NVIC in 2000 en dat die onderrapportage in 2008 gelijk
                  is gebleven ten opzichte van de onderrapportage in 2000. In 2000 werd volgens het CBD slechts 38 procent van het aantal paracetamolvergiftigingen
                  gemeld bij het NVIC. Uitgaande van een gelijkblijvend percentage van onderrapportage vermenigvuldigt het CBD het aantal gemelde
                  vergiftigingen in 2008 (1706 meldingen) (gelijk met 2000) met een correctiefactor 2,6 hetgeen inhoudt dat er 4435 (1706 maal
                  2,6) daadwerkelijke paracetamolvergiftigingen zouden hebben plaatsgevonden in 2008. Dit aantal van 4435 is ongeveer de helft
                  van het aantal ziekenhuisopnames, aldus het CBD. 
               </text:p>
      <text:p text:style-name="algemeen">In 1999 is een enquête gehouden onder ziekenhuisapothekers naar het aantal zogenaamde «paracetamolbepalingen» in dat jaar.
                  Het CBD heeft die cijfers uit 1999 vergeleken met de meldingen bij het NVIC in 2000 en spreekt in dat verband van «onderrapportage».
                  Uit de enquête blijkt echter eveneens dat slechts een klein percentage (16%) van de paracetamolbepalingen in ziekenhuizen
                  in dat jaar voldoende ernstig is om – zonder behandeling – tot leverschade te leiden. Zowel de aanname van het CBD op basis
                  van een eenmalige enquête, als de aanname van constante onderrapportage, acht ik met te veel onzekerheden omgeven om hierover
                  een betrouwbaar getal te kunnen aangeven. Zoals aangegeven bij vraag 26 acht ik het overigens wel aannemelijk dat het aantal
                  meldingen bij ziekenhuizen hoger is dan het aantal informatieverzoeken bij het NVIC. Anderzijds is het gelukkig zo dat slechts
                  een kleine minderheid van die meldingen ernstige intoxicaties betreft.
               </text:p>
      <text:p text:style-name="alineagroep">28</text:p>
      <text:p text:style-name="alineagroep.end">
                     <text:span text:style-name="cur">Klopt het dat studies aantonen dat de beperking van de toegang tot de middelen waarmee suïcide gepleegd kan worden een effectieve
                        interventiemogelijkheid is? Welke rol speelt dit gegeven bij de indeling van geneesmiddelen in de AV (Algemene Verkoop)-klasse?</text:span>
                     
                  </text:p>
      <text:p text:style-name="alineagroep">Een beperktere toegang tot middelen wordt in sommige studies als een effectieve interventiemogelijkheid beschouwd voor de
                     preventie van suïcide. Dit gegeven is bij het CBG bekend.
                  </text:p>
      <text:p text:style-name="alineagroep.end">In het deskundigenrapport dat in opdracht van het CBD is opgesteld, wordt op pag. 3 opgemerkt dat een minder ruime beschikbaarheid
                     in Australië niet leidde tot afname van zelfvergiftiging met paracetamol. Verderop in het rapport (pag. 13) wordt gewezen
                     op studies die dit verband wel leggen. Bij «beschikbaarheid» moet blijkens het rapport wel worden bedacht dat het om drie
                     dimensies gaat: het aantal verkooppunten, de toegevoegde waarde van advisering en de verpakkingsgrootte. Ook speelt een rol
                     dat in sommige landen niet meerdere verpakkingen in één keer mogen worden verkocht. Nederland kent een dergelijk voorschrift
                     niet.
                  </text:p>
      <text:p text:style-name="alineagroep">29</text:p>
      <text:p text:style-name="alineagroep.end">
                     <text:span text:style-name="cur">Klopt het dat het aantal paracetamolvergiftigingen in 2008 met 12% is gestegen? Kan aangegeven worden wanneer precies de AV-
                        status is verleend aan geneesmiddelen met paracetamol? Is er een oorzakelijk verband tussen de toename van het aantal meldingen
                        van paracetamolvergiftiging en het vrij verkrijgbaar zijn van paracetamol? Zo nee, waarom niet en hoe kan dit met zekerheid
                        gesteld worden? Zo ja, welke gevolgen heeft dit gegeven?</text:span>
                     
                  </text:p>
      <text:p text:style-name="alineagroep">De door het CBD gemelde stijging van 12 procent is niet correct. In 2008 bestaan de aantallen uit telefonische én via de website
                     gemelde vergiftigingen. De aantalllen uit 2007 betreffen uitsluitend telefonisch gemelde vergiftigingen. Dit betekent dat
                     de aantallen van 2007 en 2008 niet zonder meer met elkaar vergeleken kunnen worden. Dit blijkt uit de eerder vermelde brief
                     van het NVIC d.d.10 februari jl. De aantallen over 2007 en 2008 zijn nagenoeg gelijk gebleven (1695 en 1706). Wel is over
                     2009 een stijging te zien naar 1932 meldingen.
                  </text:p>
      <text:p text:style-name="alineagroep">Uit de cijfers van het NVIC blijkt verder dat het aantal paracetamolvergiftigingen (aangeduid met blootstellingen) in 2007
                     ten opzichte van 2006 is gestegen met 24 procent. Echter, eerst sinds november 2007 werden de eerste AV-handelsvergunningen
                     verleend voor paracetamol aan enkele fabrikanten en in de loop van 2008 aan meerdere fabrikanten. De stijging in 2007 kan
                     dus niet te wijten zijn aan het verlenen van de AV-status aan paracetamol. 
                  </text:p>
      <text:p text:style-name="alineagroep">De aantallen meldingen over 2008 (1706) die nagenoeg gelijk zijn gebleven ten opzichte van de aantallen van 2007 (1695), onderstrepen
                     het ontbreken van het vermeende causale verband tussen het verlenen van de AV-status en het aantal paracetamolvergiftigingen.
                     Verder moet worden opgemerkt dat ook drogisterijen en apotheken AV-geneesmiddelen mogen verkopen.
                  </text:p>
      <text:p text:style-name="alineagroep.end">Ten slotte valt het ook niet na te gaan of (intentionele) vergiftigingen zijn veroorzaakt door paracetamol afkomstig van benzinestations
                     en supermarkten (AV-status) of van drogisterijen (UAD-status). Wel zien we het aantal grootverpakkingen bij drogisterijen
                     toenemen en valt, gezien het afzetvolume, aan te nemen dat het overgrote deel afkomstig is van drogisterijen.
                  </text:p>
      <text:p text:style-name="alineagroep">30 en 31</text:p>
      <text:p text:style-name="alineagroep">
                     <text:span text:style-name="cur">Wat is de mening van de minister ten aanzien van het deskundigenrapport dat in opdracht van het Centraal Bureau Drogisterijbedrijven
                        (CBD) is opgesteld, met name wat betreft de potentiële risico’s van paracetamol en de gevolgen die dit zou moeten hebben ten
                        aanzien van de beslissing over de indeling van paracetamol? </text:span>
                     
                  </text:p>
      <text:p text:style-name="alineagroep.end">
                     <text:span text:style-name="cur">Hoe staan de deskundigen die het deskundigenrapport in opdracht van het CBD hebben opgesteld bekend in wetenschappelijke kringen?</text:span>
                     
                  </text:p>
      <text:p text:style-name="alineagroep">Ik twijfel er niet aan dat de rapporteurs op hun gebied deskundig zijn.</text:p>
      <text:p text:style-name="alineagroep.end">Het deskundigenrapport dat is opgesteld in opdracht van het CBD geeft inzicht in de literatuur op dit gebied van de laatste
                     tien jaar. Behoudens de meest recente literatuur was deze informatie al bekend, met name het NIVEL-rapport uit 2005. Wel vind
                     ik het rapport eenzijdig waar het zich vrijwel uitsluitend lijkt te richten op de indeling van paracetamol in de kleinste
                     verpakking in de AV-categorie. De drogisterijbedrijven hebben het overgrote marktaandeel bij de verkoop van paracetamol, zowel
                     qua verkooppunten als qua afzet als qua verpakkingsgrootte. Drogisterijen en apotheken verkopen ook paracetamol uit de AV-categorie.
                     Blijkens onderzoeken van de Consumentenbond wordt feitelijk maar heel beperkt geadviseerd door drogisterijen. Drogisterijbedrijven
                     verkopen paracetamol voorts in grote verpakkingen tegen lage prijzen. Uit oogpunt van suïcidepreventie is het dan wel opmerkelijk
                     dat de opstellers van het rapport zich eenzijdig richten op een relatief kleine AV-categorie en niet op de grote UAD-categorie
                     en de rol van drogisterijen daarbij. Daar komt bij dat er geen oorzakelijk verband valt te leggen tussen de AV-categorie en
                     vergiftigingen. Gezien voorts de zeer grote en constante afzet van paracetamol en van NSAID’s is het niet realistisch om te
                     veronderstellen dat vergiftigingen daadwerkelijk zouden worden teruggedrongen door een herindeling van paracetamol van de
                     beperkte AV-categorie van 20 stuks. Mogelijk zou een substantieel en structureel effect wel kunnen worden bereikt door alle
                     paracetamol bevattende zelfzorgmiddelen en alle NSAID’s uitsluitend verkrijgbaar te laten zijn bij de apotheek (UA). Maar
                     het is twijfelachtig of een goede rechtvaardiging kan worden geleverd voor een dergelijke maatregel als de vraag naar deze
                     producten (of vervangers) dezelfde blijft en in alle huishoudens pijnstillers aanwezig zijn.
                  </text:p>
      <text:p text:style-name="alineagroep">32</text:p>
      <text:p text:style-name="alineagroep.end">
                     <text:span text:style-name="cur">Is de minister van plan het College ter Beoordeling van Geneesmiddelen (CBG) te vragen bij de beslissing op het formele bezwaar
                        van het CBD ten aanzien van de AV-indeling van paracetamol de informatie te betrekken uit het deskundigenrapport dat het CBD
                        heeft laten opstellen? Zo nee, waarom niet?</text:span>
                     
                  </text:p>
      <text:p text:style-name="algemeen">Het CBG heeft reeds enige tijd de beschikking over dit rapport en kent ook overigens de in het rapport genoemde studies. Het
                  rapport is ook ingebracht door het CBD in een lopende rechtzaak tegen het College. Het College zal gemotiveerd moeten beschikken
                  op het formele bezwaar van het CBD en daarbij ook moeten ingaan op het rapport. Het CBD heeft overigens niet alleen bezwaar
                  aangetekend tegen de indeling in AV van paracetamol 500 mg en 20 stuks, maar tegen alle paracetamolhoudende AV-producten,
                  waaronder ook bijvoorbeeld kinderparacetamol in zeer lage doseringen en in zetpillen. Vanuit suïcidepreventie is dat niet
                  te verklaren.
               </text:p>
      <text:p text:style-name="alineagroep">33</text:p>
      <text:p text:style-name="alineagroep.end">
                     <text:span text:style-name="cur">In hoeverre komen de criteria die op dit moment gebruikt worden voor indeling van zelfzorgmiddelen overeen met de criteria,
                        zoals deze werden verwoord in het amendement Buijs/Arib (Kamerstuk </text:span>
                     
                        <text:span text:style-name="cur">29 359, nr. 60</text:span>
                        
                     <text:span text:style-name="cur">) respectievelijk de motie Van der Veen c.s. (Kamerstuk </text:span>
                     
                        <text:span text:style-name="cur">30 800 XVI, nr. 155</text:span>
                        
                     <text:span text:style-name="cur">)?</text:span>
                     
                  </text:p>
      <text:p text:style-name="algemeen">De motie Van der Veen vroeg in de eerste plaats om in de Regeling Geneesmiddelenwet als criterium op te nemen dat bij het
                  gebruik van het geneesmiddel het risico op schade «verwaarloosbaar» is. Dit is gebeurd, waarbij ik heb aangegeven dat «verwaarloosbaar»
                  moet worden geïnterpreteerd tegen de achtergrond van het veiligheidsrisico dat speelt en de veiligheid die in de wet als criterium genoemd wordt<text:note text:id="ID-d27e746" text:note-class="footnote">
               <text:note-citation text:label="6">6</text:note-citation>
               <text:note-body>
                  <text:p> Handelingen TK 21 juni 2007 84-4589.</text:p>
               </text:note-body>
            </text:note>. Uitgangspunt in de wet is dat zelfzorggeneesmiddelen bij normaal gebruik, conform het gebruikersvoorschrift, veilige middelen
                  zijn. Dit is verwoord op diverse plaatsen in de toelichting bij de Geneesmiddelenwet en bij de ministeriële regeling. In de
                  tweede plaats vroeg de motie om de toelichting bij de ministeriële regeling aan te passen aan de overwegingen in de motie
                  en daarin op te nemen dat de noodzaak van advies door een drogist bepalend is voor het onderscheid AV/UAD. De noodzaak van
                  advies is in de toelichting bij de regeling verwoord. Ik zal de Tweede Kamer een concept-aanpassing van de regeling voorleggen
                  waarin ik, met het oog op de kenbaarheid, voorstel om de noodzaak van advies als zesde AV-criterium toe te voegen in de tekst
                  van de Regeling. Hiervoor verwijs ik naar de binnenkort uit te brengen Nota naar aanleiding van het verslag bij het wetsvoorstel
                  tot wijziging van de Geneesmiddelenwet (Kamerstukken II 32 196). In deze Nota naar aanleiding van het verslag ga ik naar aanleiding
                  van vragen van de PvdA-fractie ook uitgebreid in op het amendement Buijs/Arib dat was ingediend bij de plenaire behandeling
                  van de Geneesmiddelenwet en dat is ingetrokken nadat door mijn ambtsvoorganger – minister Hoogervorst – een compromisvoorstel
                  was ingediend. 
               </text:p>
      <text:p text:style-name="alineagroep">34</text:p>
      <text:p text:style-name="alineagroep.end">
                     <text:span text:style-name="cur">Waarom negeert de minister de roep van het veld om de vrije verkoop van paracetamol en andere pijnverlagende zelfzorggeneesmiddelen
                        te beperken?</text:span>
                     
                  </text:p>
      <text:p text:style-name="alineagroep">De roep van het CBD om de vrije verkoop van paracetamol te beperken, wordt niet door mij genegeerd. Ik heb geconcludeerd,
                     na afweging van alle betrokken belangen en vanuit volksgezondheidsperspectief, dat het niet waarschijnlijk is dat uitsluitend
                     veranderingen in de AV-categorie van paracetamol en andere pijnverlagende zelfzorggeneesmiddelen, zullen leiden tot een afname
                     van het aantal suïcidepogingen met paracetamol.    
                  </text:p>
      <text:p text:style-name="alineagroep.end">Voorts verwijs naar het antwoord op vraag 30. Ik voeg hier nog aan toe dat het gebruik van pijnstillende, koortsverlagende
                     en ontstekingsremmende zelfzorggeneesmiddelen een zeer omvangrijk maatschappelijk fenomeen is. Daarnaast vind ik het geen
                     slechte zaak dat de consument ook aan de snelweg of in een klein dorp zonder drogist een kleine hoeveelheid pijnstillers kan
                     aanschaffen wanneer er bijvoorbeeld acuut sprake is van hoofdpijn of menstruatiepijn. Ik verwacht niet, mede gezien het geringe
                     volume vanuit dat verkoopkanaal, dat met het afschaffen van die mogelijkheid vergiftigingen daadwerkelijk worden teruggedrongen.
                     Het overgrote deel van de bij suïcidepogingen betrokken paracetamol zal juist afkomstig zijn van drogisterijen. Uit de praktijkonderzoeken
                     van de afgelopen jaren naar de rol van drogisterijen blijkt ook niet dat van indeling in UAD op omvangrijke schaal positieve
                     effecten kunnen worden verwacht. Verder is het mogelijk dat de consument bij afschaffing van paracetamol uit de AV-categorie
                     juist grootverpakkingen bij de drogist gaat aanschaffen.
                  </text:p>
      <text:p text:style-name="alineagroep">35</text:p>
      <text:p text:style-name="alineagroep.end">
                     <text:span text:style-name="cur">Is de minister bereid te onderzoeken hoeveel suïcides en suïcidepogingen er ondernomen worden door middel van paracetamol
                        en andere pijnverlagende zelfzorggeneesmiddelen? Zo nee, waarom niet?</text:span>
                     
                  </text:p>
      <text:p text:style-name="algemeen">Er zijn de afgelopen jaren reeds meerdere – veelal buitenlandse – studies gedaan naar de rol van paracetamol bij suïcide(pogingen).
                  Er is veel cijfermateriaal gepubliceerd dat inzicht geeft in deze problematiek. Ik verwacht op dit moment dan ook geen toegevoegde
                  waarde van nieuwe onderzoeken.
               </text:p>
      <text:p text:style-name="alineagroep">36</text:p>
      <text:p text:style-name="alineagroep.end">
                     <text:span text:style-name="cur">Blijft de mogelijkheid bestaan dat anonieme digitale hulpverlening bij suïcide 100% anoniem blijft, ook in het kader van de
                        financiering (zorgverzekering)?</text:span>
                     
                  </text:p>
      <text:p text:style-name="alineagroep.end">Van de ggz-hulpverlening via internet, ook wel aangeduid met «e-mental health» wordt voor een deel anoniem gebruikt gemaakt.
                     De gebruiker wil in dat geval niet bekend zijn bij de ggz-internetaanbieder bijvoorbeeld omdat hij zich schaamt voor zijn
                     psychische problemen. Voor de financiering van deze vorm van hulpverlening kan dit problemen opleveren. Immers, de zorgverzekeraar
                     en de zorgaanbieder weten niet of de anonieme gebruiker ook tegen de verleende internet zorg verzekerd is en bij welke zorgverzekeraar.
                     Bij het zoeken naar een oplossing voor deze financieringsproblematiek zal het zoveel mogelijk waarborgen van anonimiteit van
                     de gebruiker uitgangspunt zijn. 
                  </text:p>
      <text:p text:style-name="alineagroep">37 en 56</text:p>
      <text:p text:style-name="alineagroep">
                     <text:span text:style-name="cur">Welke regionale interventies worden ingezet om suïcides te voorkomen? Welk effect heeft sociale cohesie op vroegsignalering
                        van suïcide?</text:span>
                     
                  </text:p>
      <text:p text:style-name="alineagroep.end">
                     <text:span text:style-name="cur">Eenzaamheid is een groeiend fenomeen in onze maatschappij. Zelfmoord of hulp bij zelfdoding blijft, mede hierdoor, een factor
                        om serieus rekening mee te houden. Hoe wordt  op dit vlak gekomen tot preventie van de doodswens?</text:span>
                     
                  </text:p>
      <text:p text:style-name="alineagroep">Op dit moment werkt het Trimbos instituut aan een rapportage hoe suïcidepreventie regionaal aangepakt kan worden. Het RIVM
                     is bezig met een inventarisatie van suïcidepreventie van de GGDen waarin een overzicht wordt gegeven de verschillende activiteiten
                     die worden verricht op het gebied van suïcidepreventie.
                  </text:p>
      <text:p text:style-name="alineagroep">De publicaties van het Trimbos en van het RIVM worden in dit voorjaar verwacht. Regionale interventies voor suïcidepreventie
                     bestaan uit publieksvoorlichting over suïcidaliteit, het trainen van professionals in en buiten de zorg in het signaleren
                     van suïcidaliteit en preventieve (of behandel) interventies waarbij ingespeeld wordt op de lokale problematiek. Een voorbeeld
                     van een regionale aanpak is in West-Friesland de aanpak van alcohol, drugs en psychische problematiek bij jongeren in die
                     regio. 
                  </text:p>
      <text:p text:style-name="alineagroep">Uit onderzoek blijkt dat sociaal isolement, weinig sociale steun en eenzaamheid risicofactoren zijn voor suïcidaliteit. Sociale
                     cohesie kan een beschermende factor zijn voor suïcidaliteit. Mogelijk levert sociale cohesie een positieve bijdrage aan het
                     in een eerder stadium signaleren van suïcidaliteit. Immers, wanneer iemand die suïcidaal wordt, beschikt over een sociaal
                     netwerk, is de kans groter dat die suïcidaliteit door anderen wordt opgemerkt en de suïcidale persoon kan aansporen om hulp
                     te zoeken.
                  </text:p>
      <text:p text:style-name="alineagroep.end">Vooral ouderen die alleenstaand zijn, die een dierbare hebben verloren of gezondheidsproblemen hebben, lopen een verhoogd
                     risico om eenzaam te worden. 
                  </text:p>
      <text:p text:style-name="alineagroep">Eenzaamheid die leidt tot een sociaal isolement, is een risicofactor voor suïcidaliteit. Gemeenten zijn op grond van de Wmo
                     verantwoordelijk om eenzaamheid bij ouderen aan te pakken. 
                  </text:p>
      <text:p text:style-name="alineagroep.end">Het Ministerie van VWS levert een financiële bijdrage door middel van een projectsubsidie aan het samenwerkingsverband de
                     «Nationale Coalitie Erbij» die onder meer de effectiviteit van interventies en projecten gaat onderzoeken om eenzaamheid te
                     bestrijden. Ook zullen best-practices door het samenwerkingsverband breed beschikbaar worden gesteld. Deze aanpak van vereenzaming
                     onder ouderen zou mogelijk ook een preventief effect kunnen hebben op suïcidaliteit onder ouderen.
                  </text:p>
      <text:p text:style-name="alineagroep">38 en 45</text:p>
      <text:p text:style-name="alineagroep">
                     <text:span text:style-name="cur">In de antwoorden van de minister op Kamervragen Langkamp en Leijten verwijst de minister naar een onderzoek dat in november
                        2009 afgerond zou zijn. Is dit onderzoek inmiddels beschikbaar, en welke reactie geeft de minister op de gestelde vraag op
                        dit vlak?</text:span>
                     
                  </text:p>
      <text:p text:style-name="alineagroep.end">
                     <text:span text:style-name="cur">Is er sprake van een daling van het aantal suïcides onder jongeren in West-Friesland door de inzet van sleutelfiguren?</text:span>
                     
                  </text:p>
      <text:p text:style-name="alineagroep">Het onderzoek dat de GGD Hollands Noorden momenteel uitvoert en waarvan verwacht werd dat dit in november vorig jaar zou zijn
                     afgerond, is op dit moment nog niet gereed. De GGD Hollands Noorden verwacht dat dit onderzoek dit voorjaar zal zijn afgerond.
                     Vervolgens zal ik vraag 3 van de leden Langkamp en Leijten over het bericht dat het aantal zelfmoorden onder jongeren in West-Friesland
                     onrustbarend hoog is (Tweede Kamer, 2009–2010, Aanhangsel, 204), beantwoorden.
                  </text:p>
      <text:p text:style-name="alineagroep.end">Eerst na het beschikbaar komen van de resultaten van dit onderzoek, kan antwoord gegeven worden op de vraag of sprake is van
                     een daling van het aantal suïcides onder jongeren en – indien mogelijk – wat de oorzaak daarvan is.
                  </text:p>
      <text:p text:style-name="alineagroep">39</text:p>
      <text:p text:style-name="alineagroep.end">
                     <text:span text:style-name="cur">In de antwoorden van de minister op Kamervragen Langkamp en Leijten verwijst de minister naar activiteiten van de verslavingszorg,
                        psychiatrie en de CJG’s. Hoe verloopt deze samenwerking? Welke partij voert de regie in de individuele zorg? Waaruit blijkt
                        dat, hoe verloopt dat en met welke resultaten?</text:span>
                     
                  </text:p>
      <text:p text:style-name="algemeen">Samenwerking in de (jeugd)zorg is volop in ontwikkeling. De CJG's zijn in ontwikkeling en (mede daardoor) wordt onder regie
                  van de gemeenten op lokaal of regionaal niveau steeds meer gekomen tot samenwerkingsafspraken tussen verschillende zorgverleners,
                  ook breder dan de CJG's. Wie, wanneer de regie voert ten aanzien van de zorg voor individuele jeugdigen of gezinnen is vaak
                  onderdeel van de samenwerkingsafspraken. Dit sluit goed aan bij het wetsvoorstel aangaande de Centra voor Jeugd en Gezin en
                  de regierol van gemeenten (Wet op de jeugdzorg in verband met het opnemen van een gemeentelijke verantwoordelijkheid voor
                  de jeugdketen, Kamerstukken II 2008–2009, 31 977), dat bij uw Kamer in behandeling is. Dit wetsvoorstel geeft aan dat in generieke
                  samenwerkingsafspraken vastgelegd moet worden, wie, wanneer de zorgcoördinatie uitvoert. Hierbij geldt dat na indicatiestelling,
                  bij (gezins)voogdij en bij jeugdreclassering, het bureau jeugdzorg verantwoordelijk is voor de zorgcoördinatie. 
               </text:p>
      <text:p text:style-name="alineagroep">40</text:p>
      <text:p text:style-name="alineagroep.end">
                     <text:span text:style-name="cur">Hoe zit het met de hulpverlener die een geslaagde suïcidepoging heeft moeten meemaken; op welke manier wordt deze ondersteund
                        en geholpen om er goede lessen uit te trekken?</text:span>
                     
                  </text:p>
      <text:p text:style-name="alineagroep">Alle ggz-instellingen dienen te beschikken over zogeheten suïcide-protocollen, waarin staat beschreven hoe gehandeld moet
                     worden indien er een suïcide of een suïcidepoging in de instelling wordt gepleegd. 
                  </text:p>
      <text:p text:style-name="alineagroep">Als een hulpverlener geconfronteerd wordt met een suïcide zal dat vaak voor hem of haar een uiterst nare ervaring zijn, die
                     ook als een schokkende gebeurtenis kan worden ervaren. Het is dan ook belangrijk dat ook de hulpverleners zelf worden ondersteund
                     bij de verwerking van een suïcide.
                  </text:p>
      <text:p text:style-name="alineagroep.end">Indien een suïcide plaatsvindt in een zorginstelling, moet dit op grond van de Kwaliteitswet zorginstellingen altijd worden
                     gemeld aan de Inspectie voor de Gezondheidszorg (IGZ). De IGZ heeft daarvoor een speciaal format opgesteld waarbij suïcides
                     bij hen dienen te worden gemeld; het «Format melding suïcide aan de Inspectie voor de Gezondheidszorg». Begeleiding van de
                     medewerkers van de instelling maakt onderdeel uit van de gegevens van het format. Dit betekent dat instellingen standaard
                     in het format moeten invullen op welke wijze zij hun medewerkers daarin begeleiden. De instellingen dienen de nazorg daarvan
                     te bewaken. 
                  </text:p>
      <text:p text:style-name="alineagroep">41</text:p>
      <text:p text:style-name="alineagroep.end">
                     <text:span text:style-name="cur">Hoe is de samenwerking tussen de verschillende diensten die betrokken kunnen raken bij suïcide? Te denken valt aan brandweer,
                        politie, zorgprofessionals, omstanders, gevangenispersoneel. Hoe is de samenwerking (te denken valt ook aan de samenwerking
                        tussen de branches en de ministeries van Justitie en Binnenlandse zaken)? Is dit verwerkt in de multidisciplinaire richtlijn?</text:span>
                     
                  </text:p>
      <text:p text:style-name="algemeen">De multidisciplinaire richtlijn «Beoordeling en behandeling van patiënten met suïcidaal gedrag» die momenteel wordt ontwikkeld
                  richt zich op de beoordeling en behandeling van suïcidaal gedrag. De aanbevelingen uit de richtlijn zullen zich richten op
                  de professionals in de zorg en preventie. Samenwerking tussen de verschillende branches of de verschillende departementen,
                  zullen geen onderdeel gaan uitmaken van de multidisciplinaire richtlijn. 
               </text:p>
      <text:p text:style-name="alineagroep">Voor de samenwerking van de verschillende professionals in de zorg heeft GGZ Nederland het Trimbos instituut gevraagd om het
                     kwaliteitsdocument «Ketenzorg bij suïcidaliteit» op te stellen. Dit document zal zich richten op de organisatie van de zorgverlening
                     aan mensen met suïcidale klachten. Ik heb hiervoor de financiële middelen beschikbaar gesteld. In dit document worden de taken
                     en verantwoordelijkheden van verschillende zorgverleners beschreven en het document bevat afspraken over bereikbaarheid, overdracht
                     van de behandeling van de persoon en de terugkoppeling daarvan.  
                  </text:p>
      <text:p text:style-name="alineagroep.end">Het kwaliteitsdocument «Ketenzorg bij suïcidaliteit» gaat ook in op de zogeheten nooddiensten, waaronder politie, ambulancedienst
                     en brandweer vallen en dus over de samenwerking van de verschillende diensten die betrokken kunnen raken bij een suïcide(poging).
                     
                  </text:p>
      <text:p text:style-name="alineagroep">42</text:p>
      <text:p text:style-name="alineagroep.end">
                     <text:span text:style-name="cur">Is er een link in maatregelen die u heeft genomen ter voorkoming van suïcide onder jeugd en voorkoming suïcide bij volwassenen?
                        Zo ja, kunt u dit toelichten?</text:span>
                     
                  </text:p>
      <text:p text:style-name="alineagroep">De aangekondigde maatregelen uit de Beleidsagenda Suïcidepreventie zijn   bedoeld voor personen met suïcidale klachten, ongeacht
                     hun leeftijd. Het gaat daarbij bijvoorbeeld om maatregelen die moeten bijdragen aan verbeteringen in de zorg, zoals de ontwikkeling
                     van de multidisciplinaire richtlijn Beoordeling en behandeling van patiënten met suïcidaal gedrag en het kwaliteitsdocument
                     «Ketenzorg bij suïcidaliteit». 
                  </text:p>
      <text:p text:style-name="alineagroep.end">Een aantal maatregelen richt zich op een specifieke leeftijdscategorie, zoals bijvoorbeeld de ontwikkeling van het instrument
                     voor het signaleren van suïcidaliteit. Daar waar differentiatie op basis van leeftijd wenselijk of noodzakelijk is voor maatregelen
                     die genomen moeten worden, heb ik getracht die differentiatie aan te brengen.   
                  </text:p>
      <text:p text:style-name="alineagroep">43</text:p>
      <text:p text:style-name="alineagroep.end">
                     <text:span text:style-name="cur">Welke ondersteuning wordt er preventief geboden aan kinderen van suïcidale ouders die zelf nog geen probleem hebben, maar
                        dit als gevolg van ziekte van de ouder(s) wel kunnen ontwikkelen? Is in dat geval samenhang van hulp aan ouders en kind geborgd
                        en wie financiert deze preventieve hulp?</text:span>
                     
                  </text:p>
      <text:p text:style-name="alineagroep">Voor kinderen van ouders met psychische problemen, waaronder suïcidale problemen, bestaat specifiek preventief aanbod. Dit
                     betreft de zogeheten KOPP interventies: Kinderen van ouders met een psychiatrisch probleem. Het Trimbos instituut ontwikkelt
                     en onderzoekt verschillende van deze interventies en preventieafdelingen van ggz-instellingen voeren deze interventies uit
                     in de vorm van zogeheten KOPP-projecten. Voorbeelden van deze projecten zijn: Een speciale Doe-praatgroep voor kinderen tussen
                     de 8 en 12 jaar en speciale groepscursussen voor verschillende leeftijdscategorieën en de website www.survivalkid.nl voor
                     jongeren tussen de 16 en 23 jaar. 
                  </text:p>
      <text:p text:style-name="alineagroep">Voor de ondersteuning en de wijze van financiering van deze hulp verwijs ik voorts naar de antwoorden op vraag 2 en 3 van
                     het lid Langkamp gesteld aan de Minister voor Jeugd en Gezin over de zorg voor kinderen van ouders met psychische of verslavingsproblemen
                     (Tweede Kamer, 2007–2008, Aanhangsel 2049). Voor zover de ouders in behandeling zijn bij de ggz zijn er meer mogelijkheden voor het in onderling verband bezien van
                     de behandeling van de ouders en de begeleiding van de kinderen.
                  </text:p>
      <text:p text:style-name="alineagroep.end">Het preventieve aanbod aan kinderen van ouders met psychiatrische problematiek wordt op verschillende wijze gefinancierd,
                     hetzij via de Wet Maatschappelijke Ondersteuning, hetzij via de Zvw.
                  </text:p>
      <text:p text:style-name="alineagroep">44</text:p>
      <text:p text:style-name="alineagroep.end">
                     <text:span text:style-name="cur">Wat staat er in het actieplan van ProRail over de verdere reductie van spoorsuïcides?</text:span>
                     
                  </text:p>
      <text:p text:style-name="algemeen">Anders dan ten tijde van het opstellen van de Jaarrapportage Vermindering suïcidaliteit werd verwacht, is het Actieplan van
                  Prorail op dit moment nog niet gereed. Uit navraag bij Prorail is gebleken dat het Actieplan van Prorail dit voorjaar wordt
                  verwacht.
               </text:p>
      <text:p text:style-name="alineagroep">47 en 49</text:p>
      <text:p text:style-name="alineagroep">
                     <text:span text:style-name="cur">Komt het aspect nazorg bij een suïcidepoging nu wel of niet in de multidisciplinaire richtlijn suïcidaliteit?</text:span>
                     
                  </text:p>
      <text:p text:style-name="alineagroep.end">
                     <text:span text:style-name="cur">Hoe zit het met de nazorg voor familie/vrienden en andere nabestaanden?</text:span>
                     
                  </text:p>
      <text:p text:style-name="alineagroep">Hiervoor is reeds vermeld dat op dit moment de multidisciplinaire richtlijn «Beoordeling en behandeling van patiënten met
                     suïcidaal gedrag» in voorbereiding is. Nazorg na ontslag uit het ziekenhuis na een suïcidepoging en continuïteit van zorg
                     zullen onderdeel gaan uitmaken van deze richtlijn. Tevens verwijs ik u naar het onderdeel 7 Nazorg in de NHG standaarden in
                     de Jaarrapportage Verminderen suïcidaliteit 2009 (Tweede Kamer, 2009–2010, 22 894, nr. 251).  
                  </text:p>
      <text:p text:style-name="alineagroep.end">Over de wijze waarop de nazorg aan vrienden, familie en andere nabestaanden vorm is gegeven, verwijs ik naar mijn standpunt
                     op aanbeveling 7  over het zorgaanbod aan nabestaanden en lotgenotencontact (Tweede Kamer, 2007–2008, 22 984, nr. 172). In het antwoord op vraag 7 en 46 is vermeld dat de Stichting 113online ook voorziet in hulpverlening aan nabestaanden en
                     andere betrokkenen.
                  </text:p>
      <text:p text:style-name="alineagroep">48</text:p>
      <text:p text:style-name="alineagroep.end">
                     <text:span text:style-name="cur">Hoe staat het met het onderzoek naar kennis en vaardigheden van professionals met betrekking tot suïcide? Is er gezorgd voor
                        een financiële dekking? Hoe verloopt de implementatie?</text:span>
                     
                  </text:p>
      <text:p text:style-name="algemeen">Uit de Jaarrapportage is bij de Tweede Kamer blijkbaar de indruk ontstaan dat er een onderzoek zou hebben plaatsgevonden naar
                  de kennis en vaardigheden van de professionals met betrekking tot suïcidaliteit. Er is echter geen sprake van een onderzoek,
                  maar van een gespreksronde met beroepsorganisaties en opleidingsinstituten. Het resultaat van deze inspanning is dat met alle
                  beroepsgroepen afspraken zijn gemaakt over implementatie van de multidisciplinaire richtlijn richtlijn «Beoordeling en behandeling
                  van patiënten met suïcidaal gedrag» die thans in ontwikkeling is en daaraan gekoppelde scholing. De resultaten van de gespreksronde
                  worden deze zomer beschikbaar via de website van het Patiëntveiligheidsprogramma ggz 2008–2011, www.veiligezorgiederszorg.nl
                  dat door GGZ Nederland gecoördineerd wordt.
               </text:p>
      <text:p text:style-name="alineagroep">50 en 51</text:p>
      <text:p text:style-name="alineagroep">
                     <text:span text:style-name="cur">Kunt u aangeven wat voor folder ontwikkeld zal gaan worden voor personen die met een suïcidepoging op de Spoedeisende Eerste
                        Hulppost of Intensive care belanden? Is ook onderzocht of deze personen behoefte hebben aan een dergelijke folder?</text:span>
                     
                  </text:p>
      <text:p text:style-name="alineagroep.end">
                     <text:span text:style-name="cur">Is het in een folder opsommen van de mogelijkheden waar hulp gezocht kan worden, eventueel ook ter informatie aan familieleden,
                        voldoende, zeker bij personen die niet altijd overtuigd zijn van het feit dat ze hulp nodig hebben? Zo ja, waar blijkt dat
                        uit?</text:span>
                     
                  </text:p>
      <text:p text:style-name="alineagroep">Met financiële middelen van het Ministerie van VWS heeft GGZ Nederland in overleg met veldpartijen een patiëntenfolder ontwikkeld
                     voor suïcidepogers die op de SEH belanden. Deze folder, die binnenkort verschijnt zal worden verspreid onder algemene ziekenhuizen
                     en onder huisartsen. In de folder wordt verwezen naar mogelijkheden voor hulp, waaronder hulp door de Stichting 113online.
                     De folder is bedoeld als een extra impuls om personen na een suïcidepoging actief het hulpverleningscircuit of in zorg te
                     krijgen, voorzover zij nog niet of niet meer in zorg zijn. GGZ Nederland heeft bij de Stichting Ex6 geverifieerd of er behoefte
                     bestaat aan een dergelijke folder.
                  </text:p>
      <text:p text:style-name="alineagroep">Niet alle personen die een suïcidepoging hebben ondernomen staan altijd direct open voor hulpverlening. Om die reden is het
                     dan ook niet voldoende om te volstaan met een folder waarin de mogelijkheden voor hulpverlening zijn vermeld. Verschillende
                     professionals, zowel binnen als buiten de zorg, hebben een taak bij het signaleren van suïcidaliteit en de toeleiding naar
                     zorg. In het Kwaliteitsdocument Ketenzorg bij suïcidaliteit dat op dit moment in voorbereiding is door het Trimbos instituut
                     staan de taken van de verschillende professionals beschreven. 
                  </text:p>
      <text:p text:style-name="alineagroep.end">Voor personen die niet openstaan voor hulpverlening zijn familie en vrienden ook een belangrijke partij om hen te stimuleren
                     om hulp te zoeken voor hun problemen. In uiterste gevallen is een gedwongen opname een mogelijkheid, mits aan de voorwaarden
                     daarvoor wordt voldaan.
                     
                     
                     
                     
                     
                     
                     
                     
                  </text:p>
      <text:p text:style-name="alineagroep">52</text:p>
      <text:p text:style-name="alineagroep.end">
                     <text:span text:style-name="cur">Onlangs is door psychiaters, psychologen en ggz verpleegkundigen op een symposium van stichting Sympopna gepleit voor de invoering
                        van de intensive care in de ggz, op welke manier zou invoering van intensive care kunnen bijdragen aan voorkoming van suïcide
                        en hulp aan suïcidale mensen?</text:span>
                     
                  </text:p>
      <text:p text:style-name="algemeen">Vanuit het oogpunt van kwaliteit van zorg voor patiënten met complexe problematiek onderschrijf ik in het algemeen de noodzaak
                  van intensive care, dus ook ter voorkoming van suïcide en als hulpverlening aan suïcidale patiënten. De invoering van intensive
                  care in de curatieve ggz is voor mij echter alleen haalbaar met budgetneutraliteit als uitgangspunt. Dat vraagt een duidelijke
                  omschrijving van patiëntkenmerken. Daarnaast is helderheid nodig over de noodzakelijke verrichtingen in dergelijke gevallen. Dit
                  om de zwaarste vorm van zorg beschikbaar te laten zijn voor patiënten die het echt nodig hebben. De voor dit jaar geplande
                  analyse van DBC Onderhoud met betrekking tot zorgzwaarte binnen de DBC systematiek draagt hieraan bij, net als de veldnormen
                  voor de IC die op dit moment ontwikkeld worden. 
               </text:p>
      <text:p text:style-name="alineagroep">53</text:p>
      <text:p text:style-name="alineagroep.end">
                     <text:span text:style-name="cur">Als de implementatie van de multidisciplinaire richtlijn niet in de opleiding wordt geborgd, hoe wordt dat dan wel geborgd?</text:span>
                     
                  </text:p>
      <text:p text:style-name="alineagroep">Het is de verantwoordelijkheid van de beroepsgroepen en opleidingsinstituten om de implementatie van de multidisciplinaire
                     richtlijn te integreren in de opleidingen. GGZNederland is met de beroepsverenigingen en de opleidingsinstituten in overleg
                     om de implementatie van de multidisciplinaire richtlijn nadat deze is verschenen, mee te nemen in de opleidingen. Over de
                     resultaten van dit overleg kan nu nog geen uitspraak worden gedaan, maar ik verwacht dat de beroepsgroepen op dit punt hun
                     verantwoordelijkheid zullen nemen. 
                  </text:p>
      <text:p text:style-name="alineagroep">Bij het niet opnemen van de multidisciplinaire richtlijn in de opleidingen kan bijvoorbeeld het geven van brede bekendheid
                     aan deze richtlijn onder de (toekomstige) behandelaren een alternatief zijn.  
                  </text:p>
      <text:p text:style-name="alineagroep.end">In dit verband is tevens van belang de subsidieaanvraag door de VU die is ingediend bij het ZONMw programma Doelmatigheid
                     voor de implementatie van nieuwe richtlijnen. Op de subsidieaanvraag is overigens nog niet beslist. 
                  </text:p>
      <text:p text:style-name="alineagroep">54 en 55</text:p>
      <text:p text:style-name="alineagroep">
                     <text:span text:style-name="cur">Kunt u uitleggen hoe het mogelijk is dat er bijna 30 onderzoekstrajecten lopen die onderling weinig samenhang hebben en waarin
                        vraagstellingen elkaar overlappen?</text:span>
                     
                  </text:p>
      <text:p text:style-name="alineagroep.end">
                     <text:span text:style-name="cur">Worden in de bijeenkomsten die GGZ Nederland de komende periode organiseert om samenwerking tussen onderzoekers te bevorderen
                        alle 30 onderzoekstrajecten die momenteel lopen betrokken?</text:span>
                     
                  </text:p>
      <text:p text:style-name="algemeen">In de quick scan zijn in totaal 29 onderzoeksprojecten opgenomen. Het ontbreken van een specifiek onderzoeksprogramma voor
                  suïcidepreventie is een mogelijke oorzaak waarom de afzonderlijke onderzoeksprojecten onderling weinig samenhang vertonen.
                  GGZ Nederland zal dit jaar bijeenkomsten organiseren om de samenwerking en onderlinge informatieuitwisseling tussen onderzoekers
                  te bevorderen. Voor die bijeenkomsten worden alle onderzoekers uitgenodigd die betrokken zijn bij de quick scan.
               </text:p>
      <text:p text:style-name="alineagroep">57</text:p>
      <text:p text:style-name="alineagroep.end">
                     <text:span text:style-name="cur">Suïcide is sectordoorkruisend. Is de financiering hierop ingericht? Is daarbij sprake van preventie tot nazorg?</text:span>
                     
                  </text:p>
      <text:p text:style-name="algemeen">Gelijk aan de preventie, behandeling en nazorg van psychiatrische stoornissen, is de financiering van hulpverlening bij suïcidaliteit
                  niet altijd vervat in één wettelijke regeling. Afhankelijk van het soort preventie – selectieve preventie, dan wel geïndiceerde
                  preventie – is de bekostiging van hulpverlening bij suïcidaliteit in de Wet Maatschappelijke Ondersteuning, danwel de Zorgverzekeringswet
                  geregel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6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