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894
               </text:p>
          </table:table-cell>
          <table:table-cell office:value-type="string" table:number-columns-spanned="2" table:style-name="parlementair.kopcel3">
            <text:p text:style-name="headtable.dossiertitel"> Preventiebeleid voor de volksgezondheid
         </text:p>
          </table:table-cell>
          <table:covered-table-cell/>
        </table:table-row>
        <table:table-row>
          <table:table-cell office:value-type="string" table:number-columns-spanned="1" table:style-name="parlementair.kopcel_last">
            <text:p text:style-name="headtable.stuktitel">Nr. 264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29 maart 2010</text:p>
      <text:p text:style-name="alineagroep">Hierbij zend ik u de door het RIVM opgestelde Volksgezondheid Toekomst Verkenning 2010, <text:span text:style-name="cur">«Van Gezond naar Beter»</text:span>.<text:note text:id="d2287e108" text:note-class="footnote">
               <text:note-citation text:label="1">1</text:note-citation>
               <text:note-body>
                  <text:p>Ter inzage gelegd bij het Centraal Informatiepunt van de Tweede Kamer der Staten-Generaal.
                  
               </text:p>
               </text:note-body>
            </text:note> 
                     
                  </text:p>
      <text:p text:style-name="alineagroep.end">De vierjaarlijkse Volksgezondheid Toekomst Verkenning (VTV) geeft een samenvatting van de gezondheidstoestand van de Nederlander,
                     de oorzaken van gezondheidsverlies, de ontwikkeling van behoefte, vraag en gebruik van zorg, en de mogelijkheden tot verbetering
                     van de gezondheidstoestand door preventie en zorg.
                  </text:p>
      <text:p text:style-name="algemeen">De VTV 2010 laat zien dat we langer en langer in goede gezondheid leven, maar dat tegelijkertijd het aantal mensen met een
                  chronische ziekte toeneemt. De frequentie van ongezonde leefgewoonten van Nederlanders neemt niet of nauwelijks af, maar de
                  stijgende trend is doorbroken. De VTV stelt dat een verdere verbetering in de gezondheid mogelijk is wanneer anders wordt
                  aangekeken tegen de oorzaak van ziekte en gezondheid en het beleid zich richt op de sociale en fysieke leefomgeving. De nadruk
                  van deze VTV ligt op de maatschappelijke baten van gezondheid. De VTV gaat expliciet in op de verschuiving van aandacht voor
                  ziekten naar een leven met beperkingen. Daarbij is nu meer dan ooit de inbedding van gezondheidsbeleid in andere beleidsterreinen
                  noodzakelijk. 
               </text:p>
      <text:p text:style-name="algemeen">Ingevolge artikel 13 lid 1 van de Wet publieke gezondheid volgt mijn inhoudelijke reactie op de VTV 2010 via de landelijke
                  nota gezondheidsbeleid (preventienota). Deze nota zal naar verwachting eind 2010 verschijnen.
               </text:p>
      <text:p text:style-name="algemeen">Ik vertrouw erop u hiermee voldoende te hebben geïnformeerd.</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paragraph"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paragraph"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paragraph"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paragraph"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paragraph"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paragraph"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paragraph"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paragraph"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paragraph"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2 894, Nr. 264<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