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31
               </text:p>
          </table:table-cell>
          <table:table-cell office:value-type="string" table:number-columns-spanned="2" table:style-name="parlementair.kopcel3">
            <text:p text:style-name="headtable.dossiertitel"> De Hoorn van Afrika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MOTIE VAN HET LID HACHCHI 
            </text:p>
            <text:p text:style-name="headtable.datum">Voorgesteld 8 november 2011
               
            </text:p>
          </table:table-cell>
          <table:covered-table-cell/>
        </table:table-row>
      </table:table>
      <text:p text:style-name="algemeen">De Kamer,</text:p>
      <text:p text:style-name="algemeen">gehoord de beraadslaging,</text:p>
      <text:p text:style-name="algemeen">constaterende, dat Nederland rechtstreeks bijdraagt aan de veiligheid en opbouw in Somalië, bijvoorbeeld met inzet van geld
                  en Nederlandse trainers voor Burundese en Ugandese militairen van AMISOM, de vredesmissie van de Afrikaanse Unie;
               </text:p>
      <text:p text:style-name="algemeen">constaterende, dat AMISOM mede door de Nederlandse opstelling wordt aangesproken op (vermeende) mensenrechtenschendingen;</text:p>
      <text:p text:style-name="algemeen">constaterende, dat de situatie ten aanzien van schending van internationaal humanitair recht of mensenrechten door TFG-troepen
                  onduidelijk is;
               </text:p>
      <text:p text:style-name="algemeen">overwegende, dat het van groot belang is dat stabiliteit in de regio vergroot wordt;</text:p>
      <text:p text:style-name="algemeen">verzoekt de regering:</text:p>
      <text:list text:style-name="list-style-1">
        <text:list-item>
          <text:p text:style-name="list.start">aandacht te blijven vragen voor (vermeende) mensenrechtenschendingen door en straffeloosheid van AMISOM-troepen en TFG-troepen;
                     </text:p>
        </text:list-item>
        <text:list-item>
          <text:p text:style-name="list.cont">te pleiten voor onafhankelijk onderzoek naar mensenrechtenschendingen;
                     </text:p>
        </text:list-item>
        <text:list-item>
          <text:p text:style-name="list.end">te pleiten voor verbeteringen van tactische richtlijnen voor burgerbescherming,
                     </text:p>
        </text:list-item>
      </text:list>
      <text:p text:style-name="algemeen">en gaat over tot de orde van de dag.</text:p>
      <text:p text:style-name="algemeen">Hachch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31,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