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94 (R1434)</text:p>
          </table:table-cell>
          <table:table-cell office:value-type="string" table:number-columns-spanned="2" table:style-name="parlementair.kopcel3">
            <text:p text:style-name="headtable.dossiertitel"> Regeling van het Solidariteitsfond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HOUDENDE INTREKKING VAN HET WETSVOORSTEL
            </text:p>
            <text:p text:style-name="headtable.datum">Vastgesteld </text:p>
          </table:table-cell>
          <table:covered-table-cell/>
        </table:table-row>
      </table:table>
      <text:p text:style-name="algemeen">Aan de Voorzitter van de Tweede Kamer der Staten-Generaal</text:p>
      <text:p text:style-name="algemeen">Den Haag, 26 oktober 2010 </text:p>
      <text:p text:style-name="algemeen">In 1995 is in het Statuut voor het Koninkrijk der Nederlanden een grondslag opgenomen voor het instellen bij Rijkswet van
                  een fonds ten behoeve van het handhaven van een behoorlijk bestuursniveau in de eilandgebieden Bonaire, Saba en Sint Eustatius
                  van de Nederlandse Antillen. Met de inwerkingtreding van de Rijkswet wijziging Statuut in verband met de opheffing van de
                  Nederlandse Antillen (Stb. 2010, 333) op 10 oktober 2010 is deze grondslag vervallen. Nu Bonaire, Saba en Sint Eustatius een positie in het staatsbestel van Nederland
                  hebben verworven, wordt een dergelijk fonds niet langer wenselijk geacht. De rijkswet die het fonds zou instellen, is nooit
                  tot stand gekomen. Het betreffende voorstel van rijkswet, namelijk het voorstel van rijkswet tot regeling van het Solidariteitsfonds
                  (22 594 (R1434)), is nog aanhangig bij de Tweede Kamer der Staten-Generaal.
               </text:p>
      <text:p text:style-name="algemeen">Nu de grondslag voor het fonds in het Statuut voor het Koninkrijk der Nederlanden is vervallen, omdat instellen van het fonds
                  niet langer wenselijk wordt geacht, trek ik, daartoe gemachtigd door de Koningin, het voorstel van rijkswet tot regeling van
                  het Solidariteitsfonds (22 594 (R1434)) i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594 (R143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