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589-31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2 589<text:tab/>Betuweroute</text:h>
      <text:h text:style-name="ifm_p_font.bold_size.9.06pt_mt.18.8mm_indent.-58.5mm_ifm" text:outline-level="1">Nr. 313
      <text:tab/>BRIEF VAN DE STAATSSECRETARIS VAN INFRASTRUCTUUR EN MILIEU</text:h>
      <text:p text:style-name="ifm_p_mt.3.76mm_ifm">Aan de Voorzitter van de Tweede Kamer der Staten-Generaal</text:p>
      <text:p text:style-name="ifm_p_mt.3.76mm_ifm">Den Haag, 25 april 2013</text:p>
      <text:p text:style-name="ifm_p_mt.3.76mm_ifm">In het AO Spoorwegveiligheid en ERTMS van 6 maart jl. (Kamerstuk 29 893, nr. 145) heb ik de volgende toezegging gedaan:</text:p>
      <text:p text:style-name="ifm_p_indent.-5mm_mleft.5mm_ifm">•<text:tab/>vóór het zomerreces van 2013 ontvangt de Kamer de MER-evaluatie Betuweroute waarin onder meer wordt ingegaan op het aspect van geluidshinder door goederentreinen ter hoogte van Hardinxveld-Giessendam.</text:p>
      <text:p text:style-name="ifm_p_mt.3.76mm_ifm">Tijdens het AO Leefomgeving van 3 april jl. is de MER-evaluatie Betuweroute in het algemeen en de meting van de geluidsniveaus in het bijzonder kort ter sprake gekomen en heb ik u toegezegd:</text:p>
      <text:p text:style-name="ifm_p_indent.-5mm_mleft.5mm_ifm">•<text:tab/>binnen drie weken informatie te sturen over stille treinen op de Betuweroute.</text:p>
      <text:p text:style-name="ifm_p_mt.3.76mm_ifm">Gegeven de sterke inhoudelijke relatie tussen beide toezeggingen, zal ik deze bundelen. Dat betekent dat ik u informeer over stille treinen op de Betuweroute bij mijn toezending van de MER-evaluatie aan uw Kamer. Dat is daarvoor een natuurlijk moment. Ik hoop dat u met deze werkwijze kunt instemmen.</text:p>
      <text:p text:style-name="ifm_p_mt.5.08mm_ifm">De  staatssecretaris  van Infrastructuur en Milieu,<text:line-break/>W.J.<text:s/>Mans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2 589, nr. 3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2 589, nr. 3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tuweroute; Brief regering; Bundeling toezeggingen geluid Betuweroute</dc:title>
    <meta:user-defined meta:name="OVERHEIDop.ParlID/DC.identifier">kst-22589-313</meta:user-defined>
    <meta:user-defined meta:name="OVERHEIDop.ondernummer">313</meta:user-defined>
    <meta:user-defined meta:name="DCTERMS.W3CDTF/DCTERMS.available">2013-05-16</meta:user-defined>
    <meta:user-defined meta:name="OVERHEIDop.KamerstukTypen/DC.type">Brief</meta:user-defined>
    <meta:user-defined meta:name="OVERHEIDop.dossiernummer">22589</meta:user-defined>
    <meta:user-defined meta:name="OVERHEIDop.documenttitel">Bundeling toezeggingen geluid Betuweroute</meta:user-defined>
    <meta:user-defined meta:name="OVERHEIDop.Parlementair/DC.type">Kamerstuk</meta:user-defined>
    <meta:user-defined meta:name="OVERHEIDop.indiener">W.J. Mansveld</meta:user-defined>
    <meta:user-defined meta:name="OVERHEIDop.vergaderjaar">2012-2013</meta:user-defined>
    <meta:user-defined meta:name="OVERHEIDop.dossiertitel">Betuwerout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tuweroute; Brief regering; Bundeling toezeggingen geluid Betuwerou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25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