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83
      <text:tab/>MOTIE VAN HET LID KLAVER</text:h>
      <text:p text:style-name="ifm_p_ifm">Voorgesteld 26 oktober 2023</text:p>
      <text:p text:style-name="ifm_p_mt.3.76mm_ifm">De Kamer,</text:p>
      <text:p text:style-name="ifm_p_mt.3.76mm_ifm">gehoord de beraadslaging,</text:p>
      <text:p text:style-name="ifm_p_mt.3.76mm_ifm">constaterende dat uit grondonderzoek blijkt dat de pfas in de bodem rondom Chemours Dordrecht langzaam richting het grondwater zakt;</text:p>
      <text:p text:style-name="ifm_p_mt.3.76mm_ifm">constaterende dat zowel Waterschap Rivierenland als het drinkwaterbedrijf Oasen pleit voor verstrekkende maatregelen om het water in de omgeving gezond te houden;</text:p>
      <text:p text:style-name="ifm_p_mt.3.76mm_ifm">overwegende dat elk beetje extra pfas-vervuiling te veel is en de pogingen tot sanering tenietdoet;</text:p>
      <text:p text:style-name="ifm_p_mt.3.76mm_ifm">verzoekt de regering om in kaart te brengen wat de risico's van de bodemvervuiling door pfas zijn voor de drinkwatervoorziening in de omgeving van Chemours Dordrecht en hierop de nodige actie te ondernemen zodat de drinkwatervoorziening nu en in de toekomst niet in gevaar komt,</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3<text:tab/><text:page-number text:select-page="current"/></text:p>
      </style:footer>
    </style:master-page>
    <style:master-page xmlns:sdu-fn="http://schema.sdu.nl/2011/07/functions" style:name="Landscape" style:page-layout-name="landscape-margin-text">
      <style:footer>
        <text:p text:style-name="footer">Tweede Kamer, vergaderjaar 2023-2024, 22 34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Klaver over het in kaart brengen van de risico's van bodemvervuiling door pfas voor de drinkwatervoorziening in de omgeving van Chemours Dordrecht</dc:title>
    <meta:user-defined meta:name="OVERHEIDop.ParlID/DC.identifier">kst-22343-383</meta:user-defined>
    <meta:user-defined meta:name="OVERHEIDop.ondernummer">383</meta:user-defined>
    <meta:user-defined meta:name="DCTERMS.W3CDTF/DCTERMS.available">2023-10-27</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Klaver over het in kaart brengen van de risico's van bodemvervuiling door pfas voor de drinkwatervoorziening in de omgeving van Chemours Dordrecht</meta:user-defined>
    <meta:user-defined meta:name="OVERHEIDop.indiener">J.F. Klaver</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Handhaving milieuwetgeving; Motie; Motie van het lid Klaver over het in kaart brengen van de risico's van bodemvervuiling door pfas voor de drinkwatervoorziening in de omgeving van Chemours Dor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