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67
      <text:tab/>MOTIE VAN HET LID VAN DER PLAS </text:h>
      <text:p text:style-name="ifm_p_ifm">Voorgesteld 3 oktober 2023</text:p>
      <text:p text:style-name="ifm_p_mt.3.76mm_ifm">De Kamer,</text:p>
      <text:p text:style-name="ifm_p_mt.3.76mm_ifm">gehoord de beraadslaging,</text:p>
      <text:p text:style-name="ifm_p_mt.3.76mm_ifm">constaterende dat artikel 11.26d, lid 2 van het register het totaal aan gegevens omvat over emissies van ZZS, zeer zorgwekkende stoffen, in de lucht of het water, met uitzondering van gegevens die zijn aangemerkt als staatsgeheim;</text:p>
      <text:p text:style-name="ifm_p_mt.3.76mm_ifm">constaterende dat dit botst met het doel van het ZZS-register van het vastleggen van de verplichting tot het aanleveren van informatie over emissies van zeer zorgwekkende stoffen in een landelijke database, zodat er een beter nationaal beeld ontstaat;</text:p>
      <text:p text:style-name="ifm_p_mt.3.76mm_ifm">overwegende dat het niet zo mag zijn dat emissies die in de praktijk wel uitgestoten worden bij staatsgeheime activiteiten en die dus in mogelijke berekeningen en modelleringen terechtkomen, worden toebedeeld aan bedrijven en organisaties die niets met de emissies van deze activiteiten te maken hebben;</text:p>
      <text:p text:style-name="ifm_p_mt.3.76mm_ifm">verzoekt de regering alles op alles te zetten om te voorkomen dat emissies van staatsgeheime activiteiten en activiteiten van Defensie worden toebedeeld aan ondernemingen en organisaties die er niets mee te maken hebb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67<text:tab/><text:page-number text:select-page="current"/></text:p>
      </style:footer>
    </style:master-page>
    <style:master-page xmlns:sdu-fn="http://schema.sdu.nl/2011/07/functions" style:name="Landscape" style:page-layout-name="landscape-margin-text">
      <style:footer>
        <text:p text:style-name="footer">Tweede Kamer, vergaderjaar 2023-2024, 22 343,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Van der Plas over voorkomen dat emissies van staatsgeheime activiteiten worden toebedeeld aan organisaties die er niets mee te maken hebben</dc:title>
    <meta:user-defined meta:name="OVERHEIDop.ParlID/DC.identifier">kst-22343-367</meta:user-defined>
    <meta:user-defined meta:name="OVERHEIDop.ondernummer">367</meta:user-defined>
    <meta:user-defined meta:name="DCTERMS.W3CDTF/DCTERMS.available">2023-10-04</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het lid Van der Plas over voorkomen dat emissies van staatsgeheime activiteiten worden toebedeeld aan organisaties die er niets mee te maken hebben</meta:user-defined>
    <meta:user-defined meta:name="OVERHEIDop.indiener">C.A.M. van der Plas</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Handhaving milieuwetgeving; Motie; Motie van het lid Van der Plas over voorkomen dat emissies van staatsgeheime activiteiten worden toebedeeld aan organisaties die er niets mee te maken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