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44
      <text:tab/>MOTIE VAN DE LEDEN HAGEN EN SNELLER</text:h>
      <text:p text:style-name="ifm_p_ifm">Voorgesteld 28 september 2022</text:p>
      <text:p text:style-name="ifm_p_mt.3.76mm_ifm">De Kamer,</text:p>
      <text:p text:style-name="ifm_p_mt.3.76mm_ifm">gehoord de beraadslaging,</text:p>
      <text:p text:style-name="ifm_p_mt.3.76mm_ifm">overwegende dat milieucriminaliteit een ernstige bedreiging vormt voor onze gezondheid, onze leefomgeving en onze natuur;</text:p>
      <text:p text:style-name="ifm_p_mt.3.76mm_ifm">overwegende dat ondanks de ernstige gevaren die gepaard gaan met milieucriminaliteit, de straffen op milieudelicten niet in verhouding staan tot de overtreding en derhalve onvoldoende afschrikwekkend zijn;</text:p>
      <text:p text:style-name="ifm_p_mt.3.76mm_ifm">overwegende dat Europese Richtlijn 2008/99/EG voorschrijft dat sanctionering op milieudelicten doeltreffend, evenredig en afschrikwekkend moet zijn, maar dat deze elementen niet expliciet in de Wet op de economische delicten zijn opgenomen waardoor de strafmaat op milieudelicten in de praktijk niet aan deze vereisten voldoet en derhalve te laag is;</text:p>
      <text:p text:style-name="ifm_p_mt.3.76mm_ifm">verzoekt de regering om expliciet in de Wet op de economische delicten op te nemen dat de sancties op milieudelicten doeltreffend, evenredig en afschrikwekkend moeten zijn, zodat de rechter beter in staat wordt gesteld om straffen op te leggen die in verhouding staan tot de overtreding,</text:p>
      <text:p text:style-name="ifm_p_mt.3.76mm_ifm">en gaat over tot de orde van de dag.</text:p>
      <text:p text:style-name="ifm_p_mt.3.76mm_ifm">Hagen</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44<text:tab/><text:page-number text:select-page="current"/></text:p>
      </style:footer>
    </style:master-page>
    <style:master-page xmlns:sdu-fn="http://schema.sdu.nl/2011/07/functions" style:name="Landscape" style:page-layout-name="landscape-margin-text">
      <style:footer>
        <text:p text:style-name="footer">Tweede Kamer, vergaderjaar 2022-2023, 22 343,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de leden Hagen en Sneller over in de Wet op de economische delicten opnemen dat sancties op milieudelicten doeltreffend, evenredig en afschrikwekkend moeten zijn</dc:title>
    <meta:user-defined meta:name="OVERHEIDop.ParlID/DC.identifier">kst-22343-344</meta:user-defined>
    <meta:user-defined meta:name="OVERHEIDop.ondernummer">344</meta:user-defined>
    <meta:user-defined meta:name="DCTERMS.W3CDTF/DCTERMS.available">2022-09-29</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de leden Hagen en Sneller over in de Wet op de economische delicten opnemen dat sancties op milieudelicten doeltreffend, evenredig en afschrikwekkend moeten zijn</meta:user-defined>
    <meta:user-defined meta:name="OVERHEIDop.indiener">J.C. Sneller</meta:user-defined>
    <meta:user-defined meta:name="OVERHEIDop.indiener">K.B. Hagen</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Handhaving milieuwetgeving; Motie; Motie van de leden Hagen en Sneller over in de Wet op de economische delicten opnemen dat sancties op milieudelicten doeltreffend, evenredig en afschrikwekkend moet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