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333
      <text:tab/>BRIEF VAN DE STAATSSECRETARIS VAN INFRASTRUCTUUR EN WATERSTAAT</text:h>
      <text:p text:style-name="ifm_p_mt.3.76mm_ifm">Aan de Voorzitter van de Tweede Kamer der Staten-Generaal</text:p>
      <text:p text:style-name="ifm_p_mt.3.76mm_ifm">Den Haag, 9 juni 2022</text:p>
      <text:p text:style-name="ifm_p_mt.3.76mm_ifm">Met deze brief informeer ik u over een op 9 juni 2022 gepubliceerd onderzoek Gezondheid in de IJmond 2020 van de GGD Kennemerland en het Rijksinstituut voor Volksgezondheid en Milieu<text:note text:id="ID-1035435-d36e63" text:note-class="footnote"><text:note-citation text:label="1 ">1</text:note-citation><text:note-body><text:p text:style-name="ifm_p_font.normal_size.6.93pt_mt..5mm_indent.-0.1161in_mleft.0.1161in_ifm">Zie bijlagen</text:p></text:note-body></text:note>. Dit onderzoek betreft een gezondheidsmonitor over hinder, bezorgdheid en chronische aandoeningen in gebieden met verschillende belasting van fijnstof afkomstig van de basismetaalindustrie.</text:p>
      <text:p text:style-name="ifm_p_ifm">Deze gezondheidsmonitor maakt deel uit van een lange termijn onderzoek naar de gezondheid van bewoners van de IJmond. Het is de derde keer dat dit onderzoek is uitgevoerd. In 2011 heeft de toenmalige Staatssecretaris van Infrastructuur en Milieu besloten periodiek te onderzoeken of de luchtkwaliteit in de IJmond de gezondheid van bewoners beïnvloedt (Kamerstuk 22 343, nr. 259). Afgesproken is dat de GGD Kennemerland en de IJmondgemeenten het voortouw hebben in de publiciteit rondom deze rapportage.</text:p>
      <text:p text:style-name="ifm_p_mt.3.76mm_ifm">Het GGD deel beschrijft de gerapporteerde gezondheidssituatie in 2020 én over de jaren 2012, 2016 en 2020 in gebieden die in verschillende mate belast zijn door fijnstof. Dit deelonderzoek beschrijft de situatie tot en met 2020. Het RIVM-deel beschrijft de resultaten van het onderzoek naar medicijngebruik voor verschillende chronische aandoeningen in de jaren 2008–2019.</text:p>
      <text:p text:style-name="ifm_p_mt.3.76mm_ifm">De uitkomsten van dit onderzoek worden momenteel door mij bestudeerd en hierover zal ik u binnenkort in de voortgangsbrief over het Landelijk Plan van Aanpak «Naar een gezonde leefomgeving in de IJmond» nader bericht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343, nr. 333<text:tab/><text:page-number text:select-page="current"/></text:p>
      </style:footer>
    </style:master-page>
    <style:master-page xmlns:sdu-fn="http://schema.sdu.nl/2011/07/functions" style:name="Landscape" style:page-layout-name="landscape-margin-text">
      <style:footer>
        <text:p text:style-name="footer">Tweede Kamer, vergaderjaar 2021-2022, 22 343,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Monitor Gezondheid in de IJmond 2020</dc:title>
    <meta:user-defined meta:name="OVERHEIDop.ParlID/DC.identifier">kst-22343-333</meta:user-defined>
    <meta:user-defined meta:name="OVERHEIDop.ondernummer">333</meta:user-defined>
    <meta:user-defined meta:name="DCTERMS.W3CDTF/DCTERMS.available">2022-06-16</meta:user-defined>
    <meta:user-defined meta:name="OVERHEIDop.KamerstukTypen/DC.type">Brief</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Monitor Gezondheid in de IJmond 2020</meta:user-defined>
    <meta:user-defined meta:name="OVERHEIDop.indiener">V.L.W.A. Heijnen</meta:user-defined>
    <meta:user-defined meta:name="OVERHEIDop.dossiertitel">Handhaving milieuwet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Handhaving milieuwetgeving; Brief regering; Monitor Gezondheid in de IJmond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