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343-3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300<text:tab/>BRIEF VAN DE STAATSSECRETARIS VAN INFRASTRUCTUUR EN WATERSTAAT</text:h>
      <text:p text:style-name="ifm_p_mt.3.76mm_ifm">Aan de Voorzitter van de Tweede Kamer der Staten-Generaal</text:p>
      <text:p text:style-name="ifm_p_mt.3.76mm_ifm">Den Haag, 17 september 2021</text:p>
      <text:p text:style-name="ifm_p_mt.3.76mm_ifm">In vervolg op mijn brief<text:note text:id="ID-997349-d36e83" text:note-class="footnote"><text:note-citation text:label="1 ">1</text:note-citation><text:note-body><text:p text:style-name="ifm_p_font.normal_size.6.93pt_mt..5mm_indent.-0.1161in_mleft.0.1161in_ifm">Kamerstukken 33 118 en 22 343, nr. 197.</text:p></text:note-body></text:note> van 3 september jl. en mijn toezegging tijdens het commissiedebat Toezicht en Handhaving van 7 september jl. zend ik u bijgaand de volgende twee rapporten:</text:p>
      <text:h text:style-name="ifm_p_font.bold_mt.5.08mm_page.keep-with-next_ifm" text:outline-level="2">1.<text:s/>Omgevingsdiensten in beeld</text:h>
      <text:p text:style-name="ifm_p_mt.4.23mm_ifm">Het rapport van de adviescommissie over de versterking van het VTH stelsel onder leiding van de heer Van Aartsen («Om de leefomgeving»)<text:note text:id="ID-997349-d36e99" text:note-class="footnote"><text:note-citation text:label="2 ">2</text:note-citation><text:note-body><text:p text:style-name="ifm_p_font.normal_size.6.93pt_mt..5mm_indent.-0.1161in_mleft.0.1161in_ifm">Kamerstukken 22 343 en 28 663, nr. 295.</text:p></text:note-body></text:note>, geeft het advies om onverwijld onderzoek te doen naar de data van de omgevingsdiensten. Dat advies heb ik opgevolgd en opgepakt in het kader van het op grond van de Wet algemene bepalingen omgevingsrecht verplichte tweejaarlijkse onderzoek naar de kwaliteit van de uitvoering van de VTH-taken.</text:p>
      <text:p text:style-name="ifm_p_mt.3.76mm_ifm">Met bijgaand rapport is in zeer korte tijd een totaalbeeld van de data van de omgevingsdiensten opgesteld. Ik heb grote waardering voor de snelheid waarmee de omgevingsdiensten de benodigde gegevens hebben aangeleverd.</text:p>
      <text:p text:style-name="ifm_p_mt.3.76mm_ifm">Het rapport «Omgevingsdiensten in beeld» bestaat uit drie delen: een hoofdrapport, een bijlagerapport 1 en een bijlagerapport 2<text:note text:id="ID-997349-d36e113" text:note-class="footnote"><text:note-citation text:label="3 ">3</text:note-citation><text:note-body><text:p text:style-name="ifm_p_font.normal_size.6.93pt_mt..5mm_indent.-0.1161in_mleft.0.1161in_ifm">Raadpleegbaar via www.tweedekamer.nl.</text:p></text:note-body></text:note>.</text:p>
      <text:p text:style-name="ifm_p_mt.3.76mm_ifm">Het hoofdrapport is ook opgebouwd uit drie delen:</text:p>
      <text:p text:style-name="ifm_p_indent.-7mm_mleft.7mm_ifm">a)<text:tab/><text:span text:style-name="ifm_span_font.italic_ifm">Omgevingsdiensten in beeld: 29 foto’s van omgevingsdiensten</text:span></text:p>
      <text:p text:style-name="ifm_p_indent.0mm_mleft.7mm_ifm">Hierin wordt ingegaan op de kwaliteit van de data en wordt een analyse gegeven. De foto’s zelf staan in bijlagenrapport 2.</text:p>
      <text:p text:style-name="ifm_p_indent.-7mm_mleft.7mm_ifm">b)<text:tab/><text:span text:style-name="ifm_span_font.italic_ifm">Onderzoek VTH 2021</text:span></text:p>
      <text:p text:style-name="ifm_p_indent.0mm_mleft.7mm_ifm">Hier hebben de onderzoekers de eerdere rapporten naast elkaar gelegd en zoveel mogelijk een relatie gelegd met de in deel A verzamelde data.</text:p>
      <text:p text:style-name="ifm_p_indent.-7mm_mleft.7mm_ifm">c)<text:tab/><text:span text:style-name="ifm_span_font.italic_ifm">Voorbereidende onderzoeken</text:span></text:p>
      <text:p text:style-name="ifm_p_indent.0mm_mleft.7mm_ifm">De onderzoekers hebben een drietal quickscans gedaan op basis waarvan de onderzoekers advies geven op de onderwerpen normfinanciering, ondergrens, visitatiemodel en aanvullende ideeën.</text:p>
      <text:h text:style-name="ifm_p_font.underline_mt.3.76mm_page.keep-with-next_ifm" text:outline-level="2">Bijlagenrapport 1</text:h>
      <text:p text:style-name="ifm_p_mt.3.76mm_ifm">Dit bijlagenrapport bevat de notities van de drie uitgevoerde quickscans visitatiemodel, aanvullende ideeën en financieringsmodellen. Daarnaast bevat dit bijlagenrapport de vergelijking van de VTH onderzoeken 2017/2019/2021.</text:p>
      <text:h text:style-name="ifm_p_font.underline_mt.3.76mm_page.keep-with-next_ifm" text:outline-level="2">Bijlagenrapport 2</text:h>
      <text:p text:style-name="ifm_p_mt.3.76mm_ifm">Dit bijlagenrapport bevat de vragenlijst zoals deze aan de omgevingsdiensten is voorgelegd en het rapport met alle gegevens per omgevingsdienst (foto’s).</text:p>
      <text:h text:style-name="ifm_p_font.bold_mt.5.08mm_page.keep-with-next_ifm" text:outline-level="2">2.<text:s/>Juridisch onderzoek aanbevelingen adviescommissie VTH</text:h>
      <text:p text:style-name="ifm_p_mt.4.23mm_ifm">In de aanbiedingsbrief bij het rapport van de adviescommissie VTH<text:note text:id="ID-997349-d36e161" text:note-class="footnote"><text:note-citation text:label="4 ">4</text:note-citation><text:note-body><text:p text:style-name="ifm_p_font.normal_size.6.93pt_mt..5mm_indent.-0.1161in_mleft.0.1161in_ifm">Kamerstukken 22 343 en 28 663, nr. 295.</text:p></text:note-body></text:note> is het belang van het rapport onderstreept en is aangegeven dat het rapport zorgvuldige aandacht en een integrale opvolging van de aanbevelingen verdient<text:note text:id="ID-997349-d36e169" text:note-class="footnote"><text:note-citation text:label="5 ">5</text:note-citation><text:note-body><text:p text:style-name="ifm_p_font.normal_size.6.93pt_mt..5mm_indent.-0.1161in_mleft.0.1161in_ifm">Raadpleegbaar via www.tweedekamer.nl.</text:p></text:note-body></text:note>. Het rapport van de adviescommissie VTH gaat niet in op hoe de aanbevelingen kunnen worden geïmplementeerd. Om die reden heb ik een juridisch onderzoek laten uitvoeren.</text:p>
      <text:p text:style-name="ifm_p_mt.3.76mm_ifm">Met uitzondering van aanbeveling c («Meer prioriteit, capaciteit en inzet voor strafrechtelijke handhaving en vervolging») hebben de onderzoekers beschreven wat de juridische implicaties zijn van het uitvoeren van de aanbevelingen van de adviescommissie VTH. Uit het onderzoek komt naar voren dat voor de opvolging van de aanbevelingen van de adviescommissie VTH forse aanscherpingen van het VTH-stelsel nodig zijn, inclusief wijziging van regelgeving als de Omgevingswet en de Gemeentewet.</text:p>
      <text:p text:style-name="ifm_p_mt.3.76mm_ifm">De resultaten van beide onderzoeken zijn recent opgeleverd en worden op dit moment bestudeerd. Ik gebruik deze resultaten voor de hoofdlijnennotitie die ik u tijdens het commissiedebat Toezicht en Handhaving van 7 september jl. heb toegezegd. Ook zijn de beide onderzoeken bouwstenen voor de op te stellen kabinetsreactie van een nieuw kabinet. Hierin wordt aangegeven hoe het nieuwe kabinet opvolging geeft aan de aanbevelingen van de adviescommissie VTH.</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343, nr. 300<text:tab/><text:page-number text:select-page="current"/></text:p>
      </style:footer>
    </style:master-page>
    <style:master-page xmlns:sdu-fn="http://schema.sdu.nl/2011/07/functions" style:name="Landscape" style:page-layout-name="landscape-margin-text">
      <style:footer>
        <text:p text:style-name="footer">Tweede Kamer, vergaderjaar 2020-2021, 22 343,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opvolging rapport adviescommissie VTH: aanbieding rapporten kwantitatief en juridisch onderzoek</dc:title>
    <meta:user-defined meta:name="OVERHEIDop.ParlID/DC.identifier">kst-22343-300</meta:user-defined>
    <meta:user-defined meta:name="OVERHEIDop.ondernummer">300</meta:user-defined>
    <meta:user-defined meta:name="DCTERMS.W3CDTF/DCTERMS.available">2021-09-22</meta:user-defined>
    <meta:user-defined meta:name="OVERHEIDop.KamerstukTypen/DC.type">Brief</meta:user-defined>
    <meta:user-defined meta:name="OVERHEIDop.dossiernummer">22343;28663</meta:user-defined>
    <meta:user-defined meta:name="OVERHEIDop.documenttitel">Voortgang opvolging rapport adviescommissie VTH: aanbieding rapporten kwantitatief en juridisch onderzoek</meta:user-defined>
    <meta:user-defined meta:name="OVERHEIDop.indiener">S.P.R.A. van Weyenberg</meta:user-defined>
    <meta:user-defined meta:name="OVERHEIDop.dossiertitel">Handhaving milieu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Handhaving milieuwetgeving; Brief regering; Voortgang opvolging rapport adviescommissie VTH: aanbieding rapporten kwantitatief en juridisch onderzo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