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343
               </text:p>
          </table:table-cell>
          <table:table-cell office:value-type="string" table:number-columns-spanned="2" table:style-name="parlementair.kopcel3">
            <text:p text:style-name="headtable.dossiertitel"> Handhaving milieuwet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november 2011</text:p>
      <text:p text:style-name="alineagroep">In mijn brief van 27 oktober 2011 heb ik U toegezegd het voornemen tot benoeming van de leden van externe onderzoekscommissie
                     Otapan te melden.
                  </text:p>
      <text:p text:style-name="alineagroep">Bij deze deel ik U mede dat ik na gesprekken met betrokkenen het voornemen heb om de navolgende personen te benoemen tot voorzitter
                     en leden van de externe onderzoekscommissie Otapan:
                  </text:p>
      <text:p text:style-name="alineagroep">de heer drs Pieter Zevenbergen te ’s-Gravenhage (voorzitter);</text:p>
      <text:p text:style-name="alineagroep">de heer drs. Ferd Crone te Leeuwarden (lid);</text:p>
      <text:p text:style-name="alineagroep.end">de heer Prof. dr. Miel Otto te Ubbergen (lid).</text:p>
      <text:p text:style-name="alineagroep">De heer Zevenbergen is waarnemend burgemeester van Middelharnis.</text:p>
      <text:p text:style-name="alineagroep">De heer Crone is burgemeester van Leeuwarden.</text:p>
      <text:p text:style-name="alineagroep.end">De heer Otto is onder meer docent bij TIAS en gastdocent Nijmegen Business School, Radbout Universiteit Nijmegen.</text:p>
      <text:p text:style-name="algemeen">De externe onderzoekscommissie wordt op verzoek van de leden van de commissie bijgestaan door een secretaris, de heer drs.
                  F.C. den Eerzamen RO te Oud-Beijerland.
               </text:p>
      <text:p text:style-name="algemeen">In overleg met de externe onderzoekscommissie zal ik de onderzoeksopdracht nader formuleren. Conform mijn voornoemde toezegging
                  zal ik de Kamer informeren over de conceptonderzoeksopdracht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343, Nr. 2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