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MOTIE VAN HET LID VAN VELDHOVEN 
            </text:p>
            <text:p text:style-name="headtable.datum">Voorgesteld 12 oktober 2011
               
            </text:p>
          </table:table-cell>
          <table:covered-table-cell/>
        </table:table-row>
      </table:table>
      <text:p text:style-name="algemeen">De Kamer,</text:p>
      <text:p text:style-name="algemeen">gehoord de beraadslaging,</text:p>
      <text:p text:style-name="algemeen">overwegende, dat het OM heeft geconstateerd dat er in de zaak-Otapan sprake is van strafbare feiten en laakbaar handelen;</text:p>
      <text:p text:style-name="algemeen">overwegende, dat het OM constateert dat de regie voor het laakbaar handelen grotendeels bij de overheid lag;</text:p>
      <text:p text:style-name="algemeen">overwegende, dat het OM constateert dat er sprake is van collectief handelen waardoor individuele strafrechtelijke vervolging
                  niet opportuun is;
               </text:p>
      <text:p text:style-name="algemeen">overwegende, dat de Staat op dit moment niet stafrechtelijk aansprakelijk te stellen is;</text:p>
      <text:p text:style-name="algemeen">spreekt uit dat deze zaak desalniettemin niet zonder gevolgen kan blijven voor bewezen actief betrokkenen;</text:p>
      <text:p text:style-name="algemeen">verzoekt de regering onderzoek te doen naar de betrokken ambtenaren, onder andere op basis van de destijds geldende invulling
                  van het organigram van de betrokken diensten en gesprekken met mogelijk betrokkenen;
               </text:p>
      <text:p text:style-name="algemeen">verzoekt de regering tevens de Kamer te informeren over de disciplinaire maatregelen die ter beschikking staan van de bewindspersonen
                  bij dergelijk laakbaar handelen van ambtenaren,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