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117 </text:p>
          </table:table-cell>
          <table:table-cell office:value-type="string" table:number-columns-spanned="2" table:style-name="parlementair.kopcel3">
            <text:p text:style-name="headtable.dossiertitel"> EU-voorstel: richtlijn betreffende een gemeenschappelijke
            		belastingregeling inzake uitkeringen van interest en royalty's tussen verbonden
            		ondernemingen van verschillende lidstaten COM(2011)714
         </text:p>
          </table:table-cell>
          <table:covered-table-cell/>
        </table:table-row>
        <table:table-row>
          <table:table-cell office:value-type="string" table:number-columns-spanned="1" table:style-name="parlementair.kopcel_last">
            <text:p text:style-name="headtable.stuktitel"> EX<text:note text:id="ID-147568-d28e105" text:note-class="footnote"><text:note-citation text:label="1">1</text:note-citation><text:note-body><text:p>  Deze letters hebben alleen betrekking op 22112. </text:p></text:note-body></text:note>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text:p>
      <text:p text:style-name="alineagroep">Fiche 02: Mededeling dubbele belasting</text:p>
      <text:p text:style-name="alineagroep">Fiche 03: Aanpassing rente- royaltyrichtlijn</text:p>
      <text:p text:style-name="alineagroep">Fiche 04: Mededeling totaalaanpak van migratie en
                     				  mobiliteit
                  </text:p>
      <text:p text:style-name="alineagroep">Fiche 05: Verordening kredietbeoordelaars</text:p>
      <text:p text:style-name="alineagroep">Fiche 06: Mededeling actieplan tegen het toenemend gevaar van
                     				  antimicrobiële Resistentie
                  </text:p>
      <text:p text:style-name="alineagroep">Fiche 07: Verordeningen Asiel- en Migratiefonds en Intern
                     				  Veiligheidsfonds (2014–2020)
                  </text:p>
      <text:p text:style-name="alineagroep">Fiche 08: Verordening Rechten en Burgerschap Programma</text:p>
      <text:p text:style-name="alineagroep">Fiche 09: Verordening Programma Justitie voor de periode
                     				  2014–2020
                  </text:p>
      <text:p text:style-name="alineagroep">Fiche 10: Verordening beheerplan haring ten westen van
                     				  Schotland
                  </text:p>
      <text:p text:style-name="alineagroep">Fiche 11: Stroomlijningspakket richtlijnen voor producten</text:p>
      <text:p text:style-name="alineagroep">Fiche 12: Verordening en richtlijn op het terrein van
                     				  accountancy
                  </text:p>
      <text:p text:style-name="alineagroep">Fiche 13: Mededeling ontwikkeling maritieme strategie voor de
                     				  Atlantische Oceaan
                  </text:p>
      <text:p text:style-name="alineagroep">Fiche 14: Verordening EU ondersteuning van ontmanteling van
                     				  nucleaire installaties in Bulgarije, Litouwen en Slowakije
                  </text:p>
      <text:p text:style-name="alineagroep">Fiche 15: Mededeling «stress tests» van kerncentrales in de
                     				  Europese Unie
                  </text:p>
      <text:p text:style-name="alineagroep">Fiche 16: Verordening verbod op ontvinnen van haaien</text:p>
      <text:p text:style-name="alineagroep">Fiche 17: Mededeling en verordeningen Horizon 2020 –
                     				  kaderprogramma voor onderzoek en innovatie
                  </text:p>
      <text:p text:style-name="alineagroep">Fiche 18: Verordeningen aanpassing bezoldiging en
                     				  pensioenbijdrage personeel van de EU
                  </text:p>
      <text:p text:style-name="alineagroep">Fiche 19: Mededeling aardobservatie «Global Monitoring for
                     				  Environment and Security (GMES)»
                  </text:p>
      <text:p text:style-name="alineagroep">Fiche 20: Financieringsvoorstel Europees Ontwikkelingsfonds
                     				  (2014–2020)
                  </text:p>
      <text:p text:style-name="alineagroep">Fiche 21: Verordening Creatief Europa</text:p>
      <text:p text:style-name="alineagroep.end">Fiche 22: Mededeling inzake versterkte solidariteit binnen de
                     				  EU op het gebied van asiel
                  </text:p>
      <text:p text:style-name="ondertekening">De staatssecretaris van
                     			 Buitenlandse Zaken,
                  </text:p>
      <text:p text:style-name="ondertekening.end">Ben Knapen </text:p>
      <text:p text:style-name="hardreturn"/>
      <text:p text:style-name="tussenkop"><text:span text:style-name="tussenkop_vet">Fiche 3: Aanpassing rente- en
                     				royaltyrichtlijn</text:span></text:p>
      <text:p text:style-name="algemeen"> <text:span text:style-name="cur">Titel voorstel: </text:span>Richtlijn van de
                  				Raad betreffende een gemeenschappelĳke belastingregeling inzake uitkeringen
                  				van rente en royalty's tussen verbonden ondernemingen van verschillende
                  				lidstaten
               </text:p>
      <text:p text:style-name="algemeen"> <text:span text:style-name="cur">Datum Commissiedocument:
                     				</text:span>11 november 2011
               </text:p>
      <text:p text:style-name="algemeen"> <text:span text:style-name="cur">Nr. Commissiedocument: </text:span>COM(2011)
                  				714
               </text:p>
      <text:p text:style-name="algemeen"> <text:span text:style-name="cur">Prelex:
                     				</text:span>http://ec.europa.eu/prelex/detail_dossier_real.cfm?CL=nl&amp;DosId=201020
               </text:p>
      <text:p text:style-name="alineagroep"> <text:span text:style-name="cur">Nr. Impact Assessment Commissie en Opinie
                        				  Impact Assessment Board: </text:span>SEC(2011)1332
                  </text:p>
      <text:p text:style-name="alineagroep.end">http://eur-lex.europa.eu/LexUriServ/LexUriServ.do?uri=CELEX:52011SC1333:NL:NOT</text:p>
      <text:p text:style-name="algemeen"> <text:span text:style-name="cur">Behandelingstraject Raad: </text:span>Ecofin
                  				Raad.
               </text:p>
      <text:p text:style-name="algemeen"> <text:span text:style-name="cur">Eerstverantwoordelijk ministerie:
                     				</text:span>Ministerie van Financiën
               </text:p>
      <text:p text:style-name="tussenkop"><text:span text:style-name="tussenkop_cur">Rechtsbasis, besluitvormingsprocedure
                     				Raad, rol Europees Parlement, gedelegeerde en/of
                     				uitvoeringshandelingen</text:span></text:p>
      <text:list text:style-name="list-style-1">
        <text:list-item text:start-value="1">
          <text:p text:style-name="list.start"><text:span text:style-name="cur">Rechtsbasis:</text:span> 115 VwEU
                     </text:p>
        </text:list-item>
        <text:list-item text:start-value="2">
          <text:p text:style-name="list.cont"><text:span text:style-name="cur">Bijzondere wetgevingsprocedure:</text:span>
                        					 besluitvormingsprocedure in de Raad is op basis van unanimiteit en het Europese
                        					 Parlement wordt geraadpleegd
                     </text:p>
        </text:list-item>
        <text:list-item text:start-value="3">
          <text:p text:style-name="list.end"><text:span text:style-name="cur">Gedelegeerde en/of
                           					 uitvoeringshandelingen:</text:span> nvt
                     </text:p>
        </text:list-item>
      </text:list>
      <text:h text:outline-level="2" text:style-name="divisiekop1">2. Samenvatting BNC-fiche
               </text:h>
      <text:p text:style-name="algemeen">De rente- en royalty richtlijn ziet op een gemeenschappelijke
                  				belastingregeling voor grensoverschrijdende interest- en royaltyuitkeringen
                  				tussen verbonden lichamen binnen de EU. Sinds de inwerkingtreding per
                  				1 januari 2004 is de richtlijn meerdere malen aangevuld als gevolg van wensen
                  				van toetredende lidstaten. De voorliggende richtlijn stelt voor om de
                  				aanvullingen op te nemen in de richtlijn. Verder wordt voorgesteld om de
                  				reikwijdte van de rente- en royaltyrichtlijn gelijk te trekken aan de
                  				gelijksoortige Moeder-Dochterrichtlijn die ziet op grensoverschrijdende
                  				dividenduitkeringen tussen verbonden lichamen. De Raad is bevoegd om de
                  				richtlijn aan te passen. Het kabinet oordeelt de subsidiariteit en de
                  				proportionaliteit positief.
               </text:p>
      <text:h text:outline-level="2" text:style-name="divisiekop1">3. Samenvatting voorstel
               </text:h>
      <text:p text:style-name="algemeen">Het voorstel ziet op een herschikking met enige inhoudelijke
                  				veranderingen van de bestaande rente- en royaltyrichtlijn. Het doel van deze
                  				richtlijn is om te voorkomen dat rente- en royaltyuitkeringen tussen
                  				ondernemingen uit verschillende lidstaten aan minder gunstige
                  				belastingvoorschriften worden onderworpen dan soortgelijke transacties tussen
                  				binnenlandse ondernemingen. Deze richtlijn strekt ertoe grensoverschrijdende en
                  				binnenlandse rente- en royaltybetalingen op gelijke voet te plaatsen door een
                  				eind te maken aan de bronheffingen. Dit voorkomt juridisch dubbele belasting,
                  				omslachtige administratieve formaliteiten en kasstroomproblemen voor de
                  				vennootschappen in kwestie.
               </text:p>
      <text:p text:style-name="algemeen">Sinds de inwerkingtreding in 1 januari 2004 van de rente- en
                  				royaltyrichtlijn is deze richtlijn een aantal malen gewijzigd. Dit had te maken
                  				met toetredende lidstaten die nog voor een tijdelijke duur bronheffing op
                  				uitgaande rente- en royaltystromen wensten te behouden. De nieuwe richtlijn
                  				heeft al deze tijdelijke uitzonderingen in de herschikking in de richtlijn
                  				gevoegd.
               </text:p>
      <text:p text:style-name="algemeen">Naast de codificatie zijn er enige inhoudelijke veranderingen te
                  				benoemen. Zo wordt de reikwijdte van de rente- en royaltyrichtlijn
                  				gelijkgesteld aan de reikwijdte van de Moeder-Dochterrichtlijn (deze richtlijn
                  				heeft dezelfde strekking en ziet op bronheffing op dividendbetalingen). Op dit
                  				moment geldt de richtlijn alleen voor situaties waarbij de moedervennootschap
                  				minimaal 25% van het aandelenkapitaal houdt. Het voorstel is om dit
                  				minimumbelang terug te brengen tot 10%. Ook wordt het aantal rechtspersonen die
                  				gebruik kunnen maken van deze richtlijn uitgebreid. Zo vallen ook coöperaties
                  				onder de reikwijdte. Verder voegt de richtlijn de eis toe dat de ontvangen
                  				betalingen in de woonstaat daadwerkelijk onderworpen dienen te zijn aan
                  				belastingen.
               </text:p>
      <text:p text:style-name="algemeen">Uit de effectbeoordeling blijkt dat de rente- en royaltyrichtlijn
                  				een positief effect heeft op bedrijven omdat hiermee voor de vennootschappen in
                  				kwestie juridisch dubbele belasting, omslachtige administratieve formaliteiten
                  				en kasstroomproblemen worden voorkomen. De uitbreiding van de richtlijn zorgt
                  				voor een verbetering. De Commissie schat dat op dit moment 88% van de interest-
                  				en royaltybetalingen tussen verbonden lichamen onder de reikwijdte vallen van
                  				de huidige richtlijn. De Commissie gaat ervan uit dat de verlaging naar het
                  				minimumpercentage van 10% zal leiden tot een toename van 5% van het aantal
                  				betalingen dat onder de reikwijdte van de richtlijn valt. Daarbij dient gezegd
                  				te worden dat de effectbeoordeling geen inzicht geeft in rente- en
                  				royaltybetalingen tussen MKB bedrijven. De toename van het aantal betalingen
                  				zou dus hoger kunnen liggen.
               </text:p>
      <text:h text:outline-level="2" text:style-name="divisiekop1">4. Bevoegdheidsvaststelling en subsidiariteits- en
                  				  proportionaliteitsoordeel
               </text:h>
      <text:p text:style-name="tussenkop"><text:span text:style-name="tussenkop_cur">a) Bevoegdheid:</text:span></text:p>
      <text:p text:style-name="algemeen">De EU kent op het gebied van de interne markt
                  				een gedeelde bevoegdheid met de lidstaten (artikel 4, lid 2 onder a, VWEU).
                  				Artikel 115 VWEU dient als rechtsgrondslag, waarbij besloten wordt met
                  				eenparigheid van stemmen in de Raad. Het kabinet deelt deze inschatting.
               </text:p>
      <text:p text:style-name="tussenkop"><text:span text:style-name="tussenkop_cur">b) Subsidiariteits- en
                     				proportionaliteitsoordeel</text:span></text:p>
      <text:p text:style-name="alineagroep"><text:span text:style-name="cur">Subsidiariteit:</text:span>
                     				  positief
                  </text:p>
      <text:p text:style-name="alineagroep">De doelstellingen van het voorstel kunnen onvoldoende door de
                     				  lidstaten worden verwezenlijkt. De lidstaten mogen de hoogte van de nationale
                     				  bronheffingen vast stellen. Deze tarieven kunnen worden verminderd door
                     				  bilaterale belastingverdragen tussen de verdragsluitende staten. De tarieven
                     				  variëren hierdoor tussen de lidstaten binnen de EU.
                  </text:p>
      <text:p text:style-name="alineagroep"><text:span text:style-name="cur">Proportionaliteit:</text:span> positief
                  </text:p>
      <text:p text:style-name="alineagroep.end">De uitwerking van de richtlijn om de doelstelling te behalen is
                     				  evenredig. Het grootste gedeelte van de veranderingen ziet op een herschikking.
                     				  Ook de uitbreiding van de reikwijdte van de rente- en royaltyrichtlijn is een
                     				  goede evenredige maatregel om aan de doelstelling te voldoen.
                  </text:p>
      <text:h text:outline-level="2" text:style-name="divisiekop1">5. Financiële implicaties, gevolgen voor regeldruk en
                  				  administratieve lasten
               </text:h>
      <text:list text:style-name="list-style-2">
        <text:list-item text:start-value="1">
          <text:p text:style-name="list.start"><text:span text:style-name="cur">Consequenties EU-begroting:</text:span>
                        					 Geen
                     </text:p>
        </text:list-item>
        <text:list-item text:start-value="2">
          <text:p text:style-name="list.cont"><text:span text:style-name="cur">Financiële consequenties (incl.
                           					 personele) voor rijksoverheid en/ of decentrale overheden:</text:span> Geen
                     </text:p>
        </text:list-item>
        <text:list-item text:start-value="3">
          <text:p text:style-name="list.cont"><text:span text:style-name="cur">Financiële consequenties (incl.
                           					 personele) voor bedrijfsleven en burger:</text:span> Het voorstel heeft positieve
                        					 gevolgen voor verbonden ondernemingen met een aandelenbelang tussen de 10% en
                        					 de 25%. De Commissie schat in dat gemiddeld een teruggaafprocedure een bedrijf
                        					 2% kost van het terug te geven bedrag. Daarnaast speelt nog het tijdsverschil
                        					 mee omdat het gemiddeld 6 maanden duurt voordat de bronheffing wordt
                        					 terugbetaald. Volgens de Commissie leidt dit tot een besparing van tussen de
                        					 € 39 en € 59 miljoen voor de gehele EU.
                     </text:p>
        </text:list-item>
        <text:list-item text:start-value="4">
          <text:p text:style-name="list.end"><text:span text:style-name="cur">Gevolgen voor regeldruk/administratieve
                           					 lasten voor rijksoverheid, decentrale overheden, bedrijfsleven en
                           					 burger:</text:span> De regeldruk zal wat verminderd worden voor het bedrijfsleven
                        					 omdat er in minder gevallen om een belastingteruggave hoeft te worden
                        					 gevraagd.
                     </text:p>
        </text:list-item>
      </text:list>
      <text:h text:outline-level="2" text:style-name="divisiekop1">6. Implicaties juridisch
               </text:h>
      <text:list text:style-name="list-style-3">
        <text:list-item text:start-value="1">
          <text:p text:style-name="list.start"><text:span text:style-name="cur">Consequenties voor nationale en decentrale
                           					 regelgeving en/of sanctionering beleid (inclusief toepassing van de lex
                           					 silencio positivo):</text:span> Geen. De Nederlandse belastingwetgeving kent geen
                        					 bronheffing op interest en royalty betalingen.
                     </text:p>
        </text:list-item>
        <text:list-item text:start-value="2">
          <text:p text:style-name="list.cont"><text:span text:style-name="cur">Voorgestelde implementatietermijn (bij
                           					 richtlijnen), dan wel voorgestelde datum inwerkingtreding (bij verordeningen en
                           					 beschikkingen) met commentaar t.a.v. haalbaarheid:</text:span> Op 1 januari 2013
                        					 zal de hernieuwde richtlijn inwerking treden. Afhankelijk van de besluitvorming
                        					 binnen de Raad is deze datum haalbaar.
                     </text:p>
        </text:list-item>
        <text:list-item text:start-value="3">
          <text:p text:style-name="list.end"><text:span text:style-name="cur">Wenselijkheid
                           					 evaluatie-/horizonbepaling:</text:span> In 2016 zal er een evaluatie
                        					 plaatsvinden.
                     </text:p>
        </text:list-item>
      </text:list>
      <text:h text:outline-level="2" text:style-name="divisiekop1">7. Implicaties voor uitvoering en handhaving
               </text:h>
      <text:p text:style-name="algemeen">Nederland kent geen bronheffing op rente- en royalty betalingen.
                  				Om deze reden hebben de veranderingen in de rente- en royaltyrichtlijn weinig
                  				effect op de uitvoering en handhaving.
               </text:p>
      <text:h text:outline-level="2" text:style-name="divisiekop1">8. Implicaties voor ontwikkelingslanden
               </text:h>
      <text:p text:style-name="algemeen">Geen</text:p>
      <text:h text:outline-level="2" text:style-name="divisiekop1">9. Nederlandse positie
               </text:h>
      <text:p text:style-name="algemeen">Het kabinet staat over het algemeen positief tegenover de
                  				uitbreiding van de rente- en royaltyrichtlijn. De doelstelling van deze
                  				richtlijn strookt met het uitgangspunt van het kabinet om geen bronheffingen op
                  				interest en royalty betalingen in te houden.
               </text:p>
      <text:p text:style-name="algemeen">Het kabinet zet wel vraagtekens bij de voorgestelde
                  				belastingonderworpenheidseis. Uit de richtlijn wordt niet duidelijk wat precies
                  				met die eis bedoeld wordt. In de OESO is dit onderwerp zonder resultaat aan de
                  				orde geweest omdat de meningen te veel uiteen liepen. De onduidelijkheid met
                  				betrekking tot deze eis zou ertoe kunnen leiden dat de lidstaten zelf hun
                  				interpretatie geven aan deze eis wat onzekerheid oplevert t.a.v. de toepassing
                  				van deze richtlijn en een stap terug zou betekenen in de interne markt
                  				gedachte. Het kabinet begrijpt de zorg voor dubbele vrijstelling maar vraagt
                  				zich af of dit het juiste instrument daarvoor is. Hierbij is van belang dat
                  				richtlijnen betreffende dubbele belasting niet alleen zien op voorkoming van
                  				dubbele belasting, maar ook in meer algemene zin heffingsrechten verdelen
                  				tussen de onder de richtlijn vallende staten. Behoudens gevallen van misbruik
                  				is er in beginsel geen reden waarom een belastingvrijstelling verleend door de
                  				feitelijke vestigingsstaat zou moeten leiden tot een uitbreiding van het
                  				heffingsrecht van de bronstaat. Wat het kabinet betreft zijn er andere
                  				instrumenten die mogelijk misbruik van de rente en royaltyrichtlijn kunnen
                  				tegengaan. Hierbij kan gedacht worden aan het al bestaande anti-misbruik
                  				artikel in de richtlijn zel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2 112, EX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