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082 </text:p>
          </table:table-cell>
          <table:table-cell office:value-type="string" table:number-columns-spanned="2" table:style-name="parlementair.kopcel3">
            <text:p text:style-name="headtable.dossiertitel"> EU-voorstel: herzien richtlijnvoorstel tot vaststelling van normen
            		voor de opvang van asielzoekers COM(2011)320
         </text:p>
          </table:table-cell>
          <table:covered-table-cell/>
        </table:table-row>
        <table:table-row>
          <table:table-cell office:value-type="string" table:number-columns-spanned="1" table:style-name="parlementair.kopcel_last">
            <text:p text:style-name="headtable.stuktitel"> EV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5 september 2011</text:p>
      <text:p text:style-name="alineagroep.end">Overeenkomstig de bestaande afspraken heb ik de eer u hierbij
                     				  11 fiches aan te bieden die werden opgesteld door de werkgroep Beoordeling
                     				  Nieuwe Commissievoorstellen (BNC).
                  </text:p>
      <text:list text:style-name="list-style-1">
        <text:list-item>
          <text:p text:style-name="list.start">Fiche 1: mededeling over de EU en haar aangrenzende
                           						regio’s: een nieuw beleid voor samenwerking op het gebied van vervoer
                        </text:p>
        </text:list-item>
        <text:list-item>
          <text:p text:style-name="list.cont">Fiche 2: richtlijn radioactieve stoffen in water
                        </text:p>
        </text:list-item>
        <text:list-item>
          <text:p text:style-name="list.cont">Fiche 3: richtlijn roaming regulering
                        </text:p>
        </text:list-item>
        <text:list-item>
          <text:p text:style-name="list.cont">Fiche 4: verordening tariefcontingent invoer rundvlees
                        </text:p>
        </text:list-item>
        <text:list-item>
          <text:p text:style-name="list.cont">Fiche 5: mededeling Europees systeem voor het traceren van
                           						terrorisme- financiering
                        </text:p>
        </text:list-item>
        <text:list-item>
          <text:p text:style-name="list.cont">Fiche 6: richtlijn bescherming werknemers tegen risico’s
                           						van elektromagnetische velden
                        </text:p>
        </text:list-item>
        <text:list-item>
          <text:p text:style-name="list.cont">Fiche 7: wijziging Europees fonds voor aanpassing aan de
                           						globalisering
                        </text:p>
        </text:list-item>
        <text:list-item>
          <text:p text:style-name="list.cont">Fiche 8: aanbeveling inzake elementaire betaalrekening
                        </text:p>
        </text:list-item>
        <text:list-item>
          <text:p text:style-name="list.cont">Fiche 9: richtlijn Omnibus II: bevoegdheden Europese
                           						autoriteit
                        </text:p>
        </text:list-item>
        <text:list-item>
          <text:p text:style-name="list.cont">Fiche 10: richtlijn gebruikswijzen verweesde werken
                           						(rectificatie)
                        </text:p>
        </text:list-item>
        <text:list-item>
          <text:p text:style-name="list.end">Fiche 11: richtlijn vaststelling normen opvang asielzoekers
                           						(rectificatie)
                        </text:p>
        </text:list-item>
      </text:list>
      <text:p text:style-name="algemeen">Twee rectificaties op eerder verzonden BNC-fiches</text:p>
      <text:p text:style-name="algemeen">Op 11 juli jl. ging uw Kamer het fiche toe over de richtlijn
                  				«verweesde werken» (COM(2011)289). Helaas was de tekst van dat fiche deels
                  				gebaseerd op onjuiste informatie. In de eerdere versie van het fiche is
                  				opgenomen dat de Europese Commissie in het voorstel zou kiezen voor wederzijdse
                  				erkenning van nationale oplossingen (optie 6) in combinatie met verruimde
                  				collectieve licenties (optie 3). Inmiddels is echter gebleken dat het
                  				richtlijnvoorstel weliswaar ruimte biedt voor verruimde collectieve licenties
                  				(optie 3) maar dat het voorstel dit niet tot uitgangspunt neemt. In dit licht
                  				is het fiche op een aantal punten aangepast. Ik verzoek u het eerder verzonden
                  				fiche als niet verzonden te beschouwen, en in het verdere traject op dit
                  				Europese voorstel te werken met de bijgevoegde gerectificeerde versie van het
                  				betreffende BNC-fiche.
               </text:p>
      <text:p text:style-name="algemeen">De tweede rectificatie betreft het op 18 juli jl. aan uw Kamer
                  				verzonden fiche «richtlijn minimum standaarden vluchtelingenstatus»
                  				(COM(2011)320 final/2008/0244 (COD)). Dit fiche heeft abusievelijk deze titel
                  				gekregen, terwijl het betreffende commissievoorstel geen betrekking heeft op
                  				minimum standaarden maar op de vaststelling van normen voor de opvang van
                  				asielzoekers. Ik verzoek u in dat licht het betreffende fiche te vervangen door
                  				het bijgevoegde fiche, waarvan overigens uitsluitend de titel is gewijzigd in
                  				«Fiche richtlijn vaststelling normen opvang asielzoekers
                  				(herschikking)».
               </text:p>
      <text:p text:style-name="ondertekening">De staatssecretaris van
                     			 Buitenlandse Zaken,
                  </text:p>
      <text:p text:style-name="ondertekening.end">B. Knapen </text:p>
      <text:p text:style-name="hardreturn"/>
      <text:h text:outline-level="2" text:style-name="divisiekop1">Fiche 11: richtlijn vaststelling normen opvang
                  				  asielzoekers
               </text:h>
      <text:h text:outline-level="3" text:style-name="divisiekop2">1. Algemene gegevens
               </text:h>
      <text:p text:style-name="algemeen"> <text:span text:style-name="cur">Titel voorstel:</text:span> Voorstel voor een
                  				  Richtlijn van het Europees Parlement en de Raad tot vaststelling van normen
                  				  voor de opvang van asielzoekers (Herschikking)
               </text:p>
      <text:p text:style-name="algemeen"> <text:span text:style-name="cur">Datum Commissiedocument:</text:span> 1 juni
                  				  2011
               </text:p>
      <text:p text:style-name="algemeen"> <text:span text:style-name="cur">Nr. Commissiedocument:</text:span> COM (2011)
                  				  320 final/2008/0244 (COD)
               </text:p>
      <text:p text:style-name="alineagroep"> <text:span text:style-name="cur">Prelex:</text:span></text:p>
      <text:p text:style-name="alineagroep.end">http://eur-lex.europa.eu/LexUriServ/LexUriServ.do?uri=COM:2011:0320:FIN:NL:PDF
                     					 
                  </text:p>
      <text:p text:style-name="alineagroep"><text:span text:style-name="cur">Nr. Impact Assessment Commissie en Opinie
                        					 Impact Assessment Board:</text:span></text:p>
      <text:p text:style-name="alineagroep">SEC (2008) 2 944, SEC (2008) 2 945 (samenvatting)</text:p>
      <text:p text:style-name="alineagroep">SEC (2008) 2 946 (opinie IAB)</text:p>
      <text:p text:style-name="alineagroep.end">Het onderhavige aangepaste voorstel is gebaseerd op dezelfde
                     					 uitgangspunten als het eerste voorstel voor herschikking van de
                     					 opvangrichtlijn. Het Impact Assessment, als opgesteld voor het eerste herziene
                     					 voorstel, blijft van toepassing. De voorkeursoptie van de Commissie bestaat uit
                     					 wetgevende voorstellen en uit voorstellen ter aanmoediging van praktische
                     					 samenwerking tussen de lidstaten. Nederland kan over het algemeen instemmen met
                     					 de voorstellen zoals deze voortvloeien uit het Impact Assessment; op een aantal
                     					 onderdelen stelt Nederland aanpassingen voor (zie hiervoor onderdeel 9 van dit
                     					 fiche).
                  </text:p>
      <text:p text:style-name="algemeen"> <text:span text:style-name="cur">Behandelingstraject Raad:</text:span>
                  				  Raadswerkgroep asiel, SCIFA, JBZ-Raad
               </text:p>
      <text:p text:style-name="algemeen"> <text:span text:style-name="cur">Eerstverantwoordelijk ministerie:</text:span>
                  				  Ministerie van Binnenlandse Zaken en Koninkrijksrelaties
               </text:p>
      <text:h text:outline-level="3" text:style-name="divisiekop2">1. Rechtsbasis, besluitvormingsprocedure Raad, rol Europees
                  					 Parlement, gedelegeerde en/of uitvoeringshandelingen
               </text:h>
      <text:p text:style-name="tussenkop"><text:span text:style-name="tussenkop_cur">a) Rechtsbasis</text:span></text:p>
      <text:p text:style-name="algemeen">Artikel 78(2)(f) Verdrag inzake de werking van de Europese Unie
                  				  (VwEU). Het betreft een gedeelde bevoegdheid.
               </text:p>
      <text:p text:style-name="tussenkop"><text:span text:style-name="tussenkop_cur">b) Besluitvormingsprocedure Raad en rol
                     				  Europees Parlement</text:span></text:p>
      <text:p text:style-name="algemeen">Gewone wetgevingsprocedure (gekwalificeerde meerderheid van
                  				  stemmen Raad, medebeslissing EP).
               </text:p>
      <text:p text:style-name="tussenkop"><text:span text:style-name="tussenkop_cur">c) Gedelegeerde en/of
                     				  uitvoeringshandelingen</text:span></text:p>
      <text:p text:style-name="algemeen">Niet van toepassing.</text:p>
      <text:h text:outline-level="3" text:style-name="divisiekop2">2. Samenvatting BNC-fiche
               </text:h>
      <text:p text:style-name="alineagroep">Dit fiche behandelt het aangepaste voorstel op de herziening
                     					 van Richtlijn 2003/9/EG tot vaststelling van minimumnormen voor de opvang van
                     					 asielzoekers in de lidstaten (de «opvangrichtlijn»). Het eerste herziene
                     					 voorstel verscheen op 3 december 2008.
                  </text:p>
      <text:p text:style-name="alineagroep.end">Na onderhandelingen in de Raad, met name onder het
                     					 Tsjechische en Zweedse voorzitterschap, bleek dat er geen overeenstemming kon
                     					 worden bereikt over het eerste herziene voorstel. Met het voorleggen van een
                     					 aangepast voorstel beoogt de Commissie een impuls te geven aan het tijdig
                     					 realiseren van het GEAS, uiterlijk in 2012.
                  </text:p>
      <text:p text:style-name="algemeen">Het doel van het aangepaste voorstel is om de voorstellen
                  				  betreffende de opvangnormen verder te verduidelijken en om meer flexibiliteit
                  				  te creëren zodat de richtlijn gemakkelijker kan worden omgezet in de nationale
                  				  regelgeving. Daarbij blijven de belangrijkste elementen uit het eerste
                  				  herzieningsvoorstel gehandhaafd en worden op enkele onderdelen aangepaste
                  				  voorstellen gedaan. Conform het programma van Stockholm is het uitgangspunt dat
                  				  iedere vreemdeling, ongeacht de lidstaat waar het verzoek wordt ingediend, op
                  				  een vergelijkbaar niveau opvang moet krijgen.
               </text:p>
      <text:p text:style-name="algemeen">De beoordeling van de subsidiariteit is positief en de
                  				  beoordeling van de proportionaliteit is deels positief, deels negatief. De
                  				  financiële en juridische implicaties van het voorstel zijn naar verwachting
                  				  beperkt.
               </text:p>
      <text:h text:outline-level="3" text:style-name="divisiekop2">3. Samenvatting voorstel
               </text:h>
      <text:p text:style-name="tussenkop"><text:span text:style-name="tussenkop_cur">– Inhoud voorstel</text:span></text:p>
      <text:p text:style-name="algemeen">Het belangrijkste doel van het aangepaste voorstel is om de
                  				  voorstellen betreffende de opvangnormen verder te verduidelijken en om meer
                  				  flexibiliteit te creëren zodat de richtlijn gemakkelijker kan worden omgezet
                  				  in de nationale regelgeving. Bij opvangnormen gaat het om alle maatregelen die
                  				  lidstaten op het gebied van opvang treffen, zoals het recht op gezondheidszorg,
                  				  onderwijs en toegang tot de arbeidsmarkt, detentiemaatregelen, alsmede
                  				  materiele opvangvoorzieningen zoals huisvesting en leefgeld. Deze rechten,
                  				  voorzieningen en plichten moeten voor asielzoekers in alle lidstaten op een
                  				  gelijkwaardig niveau worden gebracht. Daarbij blijven de belangrijkste
                  				  elementen uit het eerste herzieningsvoorstel gehandhaafd. Evenals in het eerste
                  				  herziene voorstel worden met name zes onderdelen geadresseerd (hierop wordt
                  				  verder ingegaan bij punt 9); bij drie onderdelen daarvan is sprake van
                  				  wijzigingen van betekenis:
               </text:p>
      <text:list text:style-name="list-style-2">
        <text:list-item text:start-value="1">
          <text:p text:style-name="list.start">Toegang tot de arbeidsmarkt (stellen van een maximumtermijn
                        						van 6 maanden waarna door lidstaten aan asielzoekers toegang tot de
                        						arbeidsmarkt verleend moet worden): lidstaten krijgen, anders dan in de eerste
                        						herziening, de mogelijkheid (facultatief) om onder bepaalde voorwaarden de
                        						termijn waarna toegang tot de arbeidsmarkt wordt verkregen te verlengen tot een
                        						termijn van 12 maanden. Lidstaten mogen de voorwaarden bepalen waaronder
                        						toegang tot de arbeidsmarkt plaatsvindt, mits voor asielzoekers «effectieve
                        						toegang tot de arbeidsmarkt verzekerd is» (in het eerdere voorstel stond dat
                        						de toegang tot de arbeidsmarkt niet onnodig beperkt mocht worden).
                     </text:p>
        </text:list-item>
        <text:list-item text:start-value="2">
          <text:p text:style-name="list.cont">Toegang tot materiële opvangfaciliteiten: evenals in het
                        						eerste herziene voorstel geeft de Commissie aan dat lidstaten, bij het
                        						vaststellen van een ijkpunt voor de hoogte van de financiële verstrekkingen
                        						aan asielzoekers, de uitkeringen aan ingezetenen als uitgangspunt moeten
                        						gebruiken. Anders dan in het eerste herziene voorstel mogen lidstaten, mits
                        						naar behoren gemotiveerd, aan asielzoekers lagere verstrekkingen toekennen dan
                        						aan nationale ingezetenen die sociale bijstand ontvangen. Hierbij wordt
                        						bijvoorbeeld gedoeld op situaties waarin asielzoekers een gedeelte van de
                        						uitkering in natura ontvangen (bijvoorbeeld huisvesting en verzekeringen in
                        						Nederland) dan wel situaties waarin het niveau van de steun aan ingezetenen
                        						verder gaat dan hetgeen benodigd is om in de eerste levensbehoeften te
                        						voorzien.
                     </text:p>
        </text:list-item>
        <text:list-item text:start-value="3">
          <text:p text:style-name="list.end">Inbewaringstelling (voorwaarden van detentie van
                        						asielzoekers worden nader omschreven): De bepalingen omtrent detentie zijn
                        						grotendeels gehandhaafd. Naast enige wijzigingen op detailniveau is opnieuw
                        						voorgesteld om te verplichten dat binnen 72 uur na inbewaringstelling een
                        						rechterlijke toets plaatsvindt.
                     </text:p>
        </text:list-item>
      </text:list>
      <text:p text:style-name="tussenkop"><text:span text:style-name="tussenkop_cur">– Impact assessment
                     				  Commissie</text:span></text:p>
      <text:p text:style-name="algemeen">Het Impact Assessment als opgesteld voor de eerste herziening
                  				  (SEC 2008 2944) blijft van toepassing. Doel is om te voorkomen dat de
                  				  opvangnormen voor asielzoekers van een te laag niveau zijn, waarbij tevens het
                  				  niveau van de opvangnormen in de diverse lidstaten geharmoniseerd moet worden,
                  				  conform de doelstellingen van het GEAS. Om deze doelstellingen te bereiken is
                  				  de Commissie blijven zoeken naar de beste nationale methoden en naar manieren
                  				  om deze overal in de EU toe te passen. Opvangnormen moeten ook verder worden
                  				  geharmoniseerd om secundaire stromen die het gevolg zijn van ongelijke normen
                  				  te voorkomen.
               </text:p>
      <text:p text:style-name="algemeen">Op een aantal onderdelen heeft Nederland bezwaren, deze worden
                  				  in onderdeel 9 van dit fiche weergegeven.
               </text:p>
      <text:h text:outline-level="3" text:style-name="divisiekop2">4. Bevoegdheidsvaststelling en subsidiariteits- en
                  					 proportionaliteitsoordeel
               </text:h>
      <text:p text:style-name="tussenkop"><text:span text:style-name="tussenkop_cur">a) Bevoegdheid</text:span></text:p>
      <text:p text:style-name="algemeen">Het voorstel is gebaseerd op artikel 78(2)(f) VWEU. Volgens
                  				  Nederland is dit de juiste rechtsbasis.
               </text:p>
      <text:p text:style-name="tussenkop"><text:span text:style-name="tussenkop_cur">b) Subsidiariteits- en
                     				  proportionaliteitsoordeel</text:span></text:p>
      <text:list text:style-name="list-style-3">
        <text:list-item>
          <text:p text:style-name="list.start"><text:span text:style-name="cur">Subsidiariteit:</text:span> positief
                     </text:p>
        </text:list-item>
        <text:list-item>
          <text:p text:style-name="list.end"> <text:span text:style-name="cur">Proportionaliteit:
                           						</text:span>deelspositief/deels negatief
                     </text:p>
        </text:list-item>
      </text:list>
      <text:p text:style-name="tussenkop"><text:span text:style-name="tussenkop_cur">– Onderbouwing:</text:span></text:p>
      <text:p text:style-name="algemeen">Dit voorstel is een aangepast voorstel op de herziening van
                  				  Richtlijn 2003/9/EG van 27 januari 2003 tot vaststelling van minimumnormen
                  				  voor de opvang van asielzoekers in de lidstaten (de «opvangrichtlijn»). De
                  				  doelen van dit voorstel, (garanderen van gelijke normen op het gebied van
                  				  opvang voor asielzoekers en een inperking van het fenomeen van secundaire
                  				  bewegingen van asielzoekers tussen lidstaten) konden niet of in mindere mate,
                  				  door de lidstaten afzonderlijk worden gerealiseerd. Met de opvangrichtlijn van
                  				  2003 was al een niveau van harmonisatie bereikt. Er zijn echter meer
                  				  initiatieven vanuit de EU nodig om meer gestandaardiseerde normen op het gebied
                  				  van opvangvoorzieningen te bereiken. Om tot meer gestandaardiseerde normen te
                  				  komen is samenwerking op Europees niveau noodzakelijk. De subsidiariteit wordt
                  				  in die zin dan ook positief beoordeeld. Voor wat betreft de toegang tot de
                  				  arbeidsmarkt geldt echter dat enerzijds harmonisering op hoofdlijnen wenselijk
                  				  is, maar dat anderzijds lidstaten ook de mogelijkheid moeten behouden om op
                  				  nationaal niveau nadere voorwaarden te stellen teneinde deze in te passen in
                  				  het nationale beleid. De subsidiariteit wordt in die zin dan ook positief
                  				  beoordeeld.
               </text:p>
      <text:p text:style-name="algemeen">Nederland beoordeelt de proportionaliteit van de voorstellen in
                  				  het algemeen positief mits er voor Lidstaten ruimte blijft om nadere
                  				  voorwaarden te stellen bij de toegang tot de arbeidsmarkt. Positieve punten uit
                  				  het voorstel zijn bijvoorbeeld de aandacht voor de voorzieningen die kwetsbare
                  				  asielzoekers nodig hebben en het gelijkstellen van de opvang voor subsidiair
                  				  beschermden. Voor wat betreft de toegang tot de arbeidsmarkt geldt echter dat
                  				  enerzijds harmonisering op hoofdlijnen wenselijk is, maar dat deze
                  				  harmonisering niet zo ver moet gaan dat het de lidstaten onmogelijk wordt
                  				  gemaakt om op nationaal niveau nadere voorwaarden te stellen teneinde deze in
                  				  te passen in het nationale beleid. Ook zal Nederland om meer duidelijkheid
                  				  vragen bij het voorstel om het ijkpunt dat geldt bij het vaststellen van de
                  				  materiële verstrekkingen meer flexibel te maken. Voor wat betreft detentie
                  				  heeft Nederland grote bezwaren tegen het invoeren van de 72-uurs toets. De
                  				  invoering van een dergelijke 72-uurs toets is niet noodzakelijk in het kader
                  				  van het te bereiken doel. Invoering hiervan zou leiden tot een onevenredige
                  				  druk op de rechterlijke macht. Zodoende beoordeelt Nederland de
                  				  proportionaliteit van het voorstel wat deze punten betreft als negatief.
               </text:p>
      <text:p text:style-name="tussenkop"><text:span text:style-name="tussenkop_cur">c) Nederlands oordeel over de
                     				  voorstellen op het gebied van gedelegeerde en/of
                     				  uitvoeringshandelingen</text:span></text:p>
      <text:p text:style-name="algemeen">Niet van toepassing.</text:p>
      <text:h text:outline-level="3" text:style-name="divisiekop2">5. Financiële implicaties, gevolgen voor regeldruk en
                  					 administratieve lasten
               </text:h>
      <text:p text:style-name="tussenkop"><text:span text:style-name="tussenkop_cur">a) Consequenties
                     				  EU-begroting</text:span></text:p>
      <text:p text:style-name="alineagroep">De aanpassingen in de richtlijn zullen met name gevolgen
                     					 hebben voor de nationale begrotingen van de lidstaten. Wel zullen lidstaten
                     					 naar verwachting diverse Europese fondsen aanspreken om de doelstellingen van
                     					 de richtlijn te realiseren.
                  </text:p>
      <text:p text:style-name="alineagroep.end">Een eventueel beroep op Europese fondsen zal vooral het
                     					 Europees Vluchtelingenfonds (EVF) betreffen. Zo is er voor de periode
                     					 2008–2013 voor de (gehele) Europese Unie een bedrag van ruim € 4 miljard
                     					 beschikbaar. Dit bedrag is als volgt verdeeld over de fondsen: het Europees
                     					 vluchtelingenfonds (EVF): € 699,37 miljoen; het Europees integratiefonds
                     					 (EIF): € 825 miljoen; het Europees terugkeerfonds (ETF): € 676 miljoen;
                     					 het Europees buitengrenzenfonds (EBF): € 1,820 miljoen. Nederland is van
                     					 mening dat de financiële middelen gevonden dienen te worden binnen de
                     					 bestaande financiële kaders van de EU-begroting.
                  </text:p>
      <text:p text:style-name="tussenkop"><text:span text:style-name="tussenkop_cur">b) Financiële consequenties (incl.
                     				  personele) voor rijksoverheid en/ of decentrale overheden</text:span></text:p>
      <text:p text:style-name="algemeen">Naar verwachting zullen de financiële consequenties voor de
                  				  begroting van het ministerie van Binnenlandse Zaken en Koninkrijksrelaties
                  				  gering zijn. Nederland voldoet op de meeste onderdelen van het voorstel al aan
                  				  de richtlijn. Er zijn op dit moment geen voorstellen die leiden tot
                  				  aanpassingen die financiële consequenties met zich mee zullen brengen, met
                  				  uitzondering van het voorstel omtrent de 72-uurs toets. Binnen EU-verband zal
                  				  NL met klem verzoeken om in onderliggend voorstel de 72-uurs toets te
                  				  schrappen. Een financiële onderbouwing van de meerkosten hieromtrent is nog
                  				  niet beschikbaar. Er zijn op dit moment geen voorstellen die leiden tot
                  				  aanpassingen die financiële consequenties met zich mee zullen brengen voor de
                  				  decentrale overheid. Eventuele financiële consequenties die voortvloeien uit
                  				  deze richtlijn komen ten laste van het beleidsverantwoordelijke departement,
                  				  conform de regels budgetdiscipline en rekening houdend met de bestaande
                  				  afspraken ten aanzien van de financiering van het vreemdelingendossier.
               </text:p>
      <text:p text:style-name="tussenkop"><text:span text:style-name="tussenkop_cur">c) Financiële consequenties (incl.
                     				  personele) voor bedrijfsleven en burger</text:span></text:p>
      <text:p text:style-name="algemeen">Niet van toepassing.</text:p>
      <text:p text:style-name="tussenkop"><text:span text:style-name="tussenkop_cur">d) Gevolgen voor
                     				  regeldruk/administratieve lasten voor rijksoverheid, decentrale overheden,
                     				  bedrijfsleven en burger</text:span></text:p>
      <text:p text:style-name="algemeen">Niet van toepassing.</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Afhankelijk van de uitkomst van de onderhandelingen moeten
                  				  wijzigingen worden doorgevoerd in de Vreemdelingenwet dan wel in lagere
                  				  regelgeving (Vreemdelingenbesluit, Voorschrift Vreemdelingen, Regeling
                  				  verstrekkingen asielzoekers en andere categorieën vreemdelingen,
                  				  Vreemdelingencirculaire).
               </text:p>
      <text:p text:style-name="tussenkop"><text:span text:style-name="tussenkop_cur">b) Voorgestelde implementatietermijn
                     				  (bij richtlijnen), dan wel voorgestelde datum inwerkingtreding (bij
                     				  verordeningen en beschikkingen) met commentaar t.a.v. haalbaarheid</text:span></text:p>
      <text:p text:style-name="algemeen">Deze richtlijn treedt in werking op de twintigste dag na
                  				  publicatie in het Publicatieblad van de Europese Unie. De implementatietermijn
                  				  moet nog worden vastgesteld. Een termijn van twee jaar is gebruikelijk. In
                  				  beginsel is dit haalbaar.
               </text:p>
      <text:p text:style-name="tussenkop"><text:span text:style-name="tussenkop_cur">c) Wenselijkheid
                     				  evaluatie-/horizonbepaling</text:span></text:p>
      <text:p text:style-name="algemeen">De Commissie stelt voor de wijze waarop lidstaten voldoen aan
                  				  de bepalingen van deze richtlijn na twee jaar en vervolgens elke vijf jaar te
                  				  evalueren. Nederland heeft hier geen bezwaar tegen.
               </text:p>
      <text:h text:outline-level="3" text:style-name="divisiekop2">7. Implicaties voor uitvoering en handhaving
               </text:h>
      <text:p text:style-name="tussenkop"><text:span text:style-name="tussenkop_cur">a) Uitvoerbaarheid</text:span></text:p>
      <text:p text:style-name="algemeen">Veel bepalingen in de richtlijn komen al overeen met de
                  				  Nederlandse opvangpraktijk. Nederland ziet het voorstel om de 72-uurs toets
                  				  weer in te voeren als groot bezwaar voor de uitvoering. Invoering hiervan zal
                  				  leiden tot een extra belasting voor de rechterlijke macht en tot forse
                  				  financiële consequenties. (zie ook paragraaf 9 onder «inbewaringstelling»).
                  				  Rechters zouden verplicht worden om binnen 72 uur de rechtmatigheid van de
                  				  detentie te toetsen. Hierop is de organisatie van de rechterlijke macht niet
                  				  ingericht.
               </text:p>
      <text:p text:style-name="tussenkop"><text:span text:style-name="tussenkop_cur">b) Handhaafbaarheid</text:span></text:p>
      <text:p text:style-name="algemeen">In de opvangrichtlijn is een nieuw artikel opgenomen waarin is
                  				  voorgeschreven dat iedere lidstaat aan de Commissie moet aangeven welke
                  				  autoriteit verantwoordelijk is voor de nakoming van de verplichtingen die uit
                  				  de Richtlijn voortvloeien. Dit zal naar verwachting de handhaafbaarheid
                  				  vergroten.
               </text:p>
      <text:h text:outline-level="3" text:style-name="divisiekop2">8. Implicaties voor ontwikkelingslanden
               </text:h>
      <text:p text:style-name="algemeen">Geen</text:p>
      <text:h text:outline-level="3" text:style-name="divisiekop2">9. Nederlandse positie
               </text:h>
      <text:p text:style-name="algemeen">Nederland kon al op veel punten instemmen met het 1<text:span text:style-name="superscript">e</text:span>
                  				  herziene voorstel. Dit is ook het geval met het onderhavige voorstel. Nederland
                  				  zag de eerste herziening van de opvangrichtlijn als een kans om een aantal
                  				  bepalingen in de richtlijn meer verplichtend te maken en tevens een aantal
                  				  normen aan te passen. Nederland is dan ook van mening dat duidelijkheid,
                  				  eenvoud en flexibiliteit van regelgeving op zich goed is, maar wil ervoor waken
                  				  dat dit er niet toe leidt dat sommige normen niet langer meetbaar zijn of de
                  				  mogelijkheid bieden om teveel verschillen tussen lidstaten te handhaven. Op die
                  				  manier zou de richtlijn opvangnormen niet meer voldoen aan de doelstelling om
                  				  de normen tussen de lidstaten meer gelijk te trekken. Het mag niet zo zijn dat
                  				  een flexibeler toepassing leidt tot blijvende verschillen in opvangniveaus
                  				  tussen de lidstaten.
               </text:p>
      <text:p text:style-name="algemeen">Het algemene standpunt van Nederland op de belangrijkste
                  				  onderdelen waarop de Commissie voorstelt de richtlijn aan te passen luidt als
                  				  volgt:
               </text:p>
      <text:p text:style-name="tussenkop"><text:span text:style-name="tussenkop_cur">Werkingssfeer van de
                     				  richtlijn</text:span></text:p>
      <text:p text:style-name="algemeen">Nederland kan instemmen met toepassing van de richtlijn op
                  				  subsidiair beschermden naast vluchtelingen, conform de Kwalificatierichtlijn.
                  				  Nederland past de richtlijn al toe op subsidiair beschermden. Nederland kent
                  				  het één-status stelsel, zodat het voor de rechten en plichten van de
                  				  vreemdeling geen verschil maakt of hij een vergunning krijgt op gronden genoemd
                  				  in het Vluchtelingenverdrag dan wel op grond van artikel 3 van het Europees
                  				  Verdrag tot bescherming van de Rechten van de Mens (EVRM).
               </text:p>
      <text:p text:style-name="tussenkop"><text:span text:style-name="tussenkop_cur">Toegang tot de arbeidsmarkt</text:span></text:p>
      <text:p text:style-name="algemeen">Nederland is voorstander van het verder harmoniseren van de
                  				  toegang tot de arbeidsmarkt, onder andere om te voorkomen dat secundaire
                  				  asielstromen ontstaan naar landen die de meest gunstige arbeidsvoorwaarden
                  				  hanteren. Dit laat onverlet dat lidstaten daarbij volgens hun nationaal beleid
                  				  de nadere voorwaarden tot de arbeidsmarkt kunnen bepalen met als doel de
                  				  inpasbaarheid in het nationaal beleid. Het moet bijvoorbeeld mogelijk blijven
                  				  dat asielzoekers in procedure binnen een tijdsbestek van 52 weken een
                  				  arbeidstermijn van maximaal 24 weken niet overschrijden, waarbij voor de
                  				  werkgever tevens het vereiste van de aanvraag van een tewerkstellings geldt.
                  				  Nederland zal aan de Commissie verduidelijking vragen van de bepaling dat
                  				  «effectieve» toegang tot de arbeidsmarkt verzekerd moet zijn. Daarbij zal
                  				  Nederland tevens aangeven dat het stellen van nadere voorwaarden een nationale
                  				  verantwoordelijkheid van de lidstaten is, hetgeen erin zou moeten resulteren
                  				  dat de Commissie niet kan bepalen wat een effectieve arbeidsmarkttoegang
                  				  is.
               </text:p>
      <text:p text:style-name="alineagroep">Nederland is bereid om die lidstaten te steunen die een
                     					 12-maandstermijn willen hanteren als wachttermijn waarna toegang tot de
                     					 arbeidsmarkt mogelijk is (conform de huidige Richtlijn).
                  </text:p>
      <text:p text:style-name="alineagroep.end">Omdat met de invoering van de nieuwe asielprocedure een
                     					 snellere afhandeling van asielverzoeken gerealiseerd wordt zal – in samenhang
                     					 met de 12-maandstermijn – het aantal asielzoekers dat tijdens de procedure in
                     					 aanmerking komt voor toegang tot de arbeidsmarkt gering zijn.
                  </text:p>
      <text:p text:style-name="algemeen">NL is voorts van mening dat de toegang tot de arbeidsmarkt moet
                  				  komen te vervallen na een eerste negatieve beslissing. Het verrichten van
                  				  arbeid, waaraan immers integratieve aspecten zijn verbonden, is niet wenselijk
                  				  als de kans op verblijf aantoonbaar gering is.
               </text:p>
      <text:p text:style-name="algemeen">De facultatieve bepaling dat er een arbeidsmarkttoets mag
                  				  worden gedaan is in dit voorstel komen te vervallen. Hiermee wordt het
                  				  onmogelijk dat het prioriteit genietend aanbod van EU-burgers voorrang krijgt
                  				  boven asielzoekers. Nederland zal er zich voor inzetten dat deze bepaling weer
                  				  in de tekst wordt opgenomen.
               </text:p>
      <text:p text:style-name="alineagroep">In het nieuwe voorstel is het voor lidstaten mogelijk om de
                     					 periode van 6 maanden na indiening van het asielverzoek te verlengen tot 12
                     					 maanden indien de asielzoeker een aantal handelingen die nodig zijn om de
                     					 procedure binnen 6 maanden af te ronden niet verricht (niet verschijnen op
                     					 afspraak, niet leveren van benodigde documenten en foto’s etc.) of indien er
                     					 sprake is van een zodanige instroom dat van een Lidstaat niet verwacht kan
                     					 worden dat de procedure binnen 6 maanden kan worden afgerond.
                  </text:p>
      <text:p text:style-name="alineagroep.end">Nederland heeft geen principiële bezwaren tegen een
                     					 dergelijke facultatieve bepaling maar acht deze lastig uitvoerbaar. Als een
                     					 asielzoeker arbeid wil verrichten en aan de voorwaarden daartoe voldoet is het
                     					 bovendien niet efficiënt dat eerst aangetoond moet worden of een eventuele
                     					 langere duur van de procedure aan de asielzoeker te wijten is.
                  </text:p>
      <text:p text:style-name="tussenkop"><text:span text:style-name="tussenkop_cur">Toegang tot materiële
                     				  opvangfaciliteiten</text:span></text:p>
      <text:p text:style-name="algemeen">Nederland hanteert het uitgangspunt dat asielzoekers die niet
                  				  beschikken over voldoende middelen om in de noodzakelijke kosten van het
                  				  bestaan te voorzien, als bedoeld in de Wet werk en bijstand (WWB), in
                  				  aanmerking komen voor daarmee vergelijkbare materiële voorzieningen, als
                  				  geregeld in de Regeling verstrekkingen asielzoekers en andere categorieën
                  				  vreemdelingen (Rva 2005). Het totale dekkingspakket van de WWB vormt het
                  				  uitgangspunt voor de aard en de omvang van de geboden materiële voorzieningen.
                  				  (asielzoekers ontvangen niet hetzelfde bedrag «in cash» omdat hen al diverse
                  				  voorzieningen zoals huisvesting en verzekeringen worden verstrekt).
               </text:p>
      <text:p text:style-name="alineagroep">In het aangepaste voorstel staat dat lidstaten bij het
                     					 vaststellen van de hoogte van de financiële verstrekkingen het te verstrekken
                     					 bedrag moeten bepalen op basis van in wet of praktijk vastgestelde ijkpunten
                     					 die zijn vastgesteld om voor nationale ingezetenen een adequate levensstandaard
                     					 te verzekeren, zoals het minimumniveau van sociale bijstand.
                  </text:p>
      <text:p text:style-name="alineagroep.end">Lidstaten mogen een minder gunstige behandeling aan
                     					 asielzoekers geven in vergelijking met ingezetenen, waar dat gerechtvaardigd
                     					 is. De Commissie geeft in de toelichting aan dat het hier bijvoorbeeld gaat om
                     					 een situatie dat een asielzoeker een deel van de verstrekkingen in natura
                     					 ontvangt zodat deze waarde van het geldbedrag worden afgehaald of wanneer de
                     					 verstrekkingen aan ingezetenen die sociale bijstand ontvangen hoger zijn dan
                     					 nodig om te voorzien in de minimum bestaansvoorwaarden en zorg te dragen voor
                     					 fysieke en geestelijke gezondheid. Deze bepaling is derhalve vrijblijvender
                     					 geworden en creëert hiermee wellicht een risico op verschillen in toepassing
                     					 waardoor het niveau van voorzieningen niet alleen lager is omdat de
                     					 levensstandaard in de betreffende lidstaat lager is, maar ook nog eens extra
                     					 naar beneden wordt bijgesteld omdat asielzoekers minder voorzieningen krijgen
                     					 dan rechthebbenden op sociale voorzieningen. Nederland geeft er de voorkeur aan
                     					 om de bepaling zoals in eerdere teksten opgenomen, waarin wordt verwezen naar
                     					 het niveau van sociale bijstand aan ingezetenen, te handhaven teneinde het
                     					 risico op secundaire asielstromen te voorkomen.
                  </text:p>
      <text:p text:style-name="tussenkop"><text:span text:style-name="tussenkop_cur">Inbewaringstelling</text:span></text:p>
      <text:p text:style-name="algemeen">Nederland kan ermee instemmen dat bepalingen omtrent detentie
                  				  in de opvangrichtlijn staan verwoord, mits er geen strijdigheid is met
                  				  bepalingen in andere richtlijnen, zoals de Terugkeerrichtlijn en de
                  				  Procedurerichtlijn (bijvoorbeeld t.a.v. de 72 uurs toets en grensdetentie van
                  				  asielzoekers). Nederland kan op een aantal onderdelen echter niet instemmen met
                  				  de tekst van het Commissievoorstel. Dit betreft:
               </text:p>
      <text:p text:style-name="tussenkop"><text:span text:style-name="tussenkop_cur">De 72-uurs termijn</text:span></text:p>
      <text:p text:style-name="alineagroep">De 72-uurs termijn houdt in dat, in geval van een
                     					 administratief besluit tot detentie er binnen 72 uur een rechterlijke toets
                     					 moet plaatsvinden. Deze 72-uurs termijn is na zeer langdurige onderhandelingen
                     					 uit de Terugkeerrichtlijn en ook uit de Dublin-verordening geschrapt en stond
                     					 ook niet meer in het vorige herziene voorstel voor de opvangrichtlijn.
                  </text:p>
      <text:p text:style-name="alineagroep">De 72-uurstermijn is in het kader van het voorstel inzake de
                     					 terugkeerrichtlijn beoordeeld en als onuitvoerbaar getaxeerd. Invoering zou in
                     					 Nederland slechts kunnen plaatsvinden na majeure aanpassingen die tot een zeer
                     					 aanzienlijke toename van kosten zouden leiden.
                  </text:p>
      <text:p text:style-name="alineagroep.end">Ten gevolge van de extra belasting die de 72-uurs toets zou
                     					 meebrengen voor de rechterlijke macht zou deze toets de kwaliteit van de
                     					 rechtsbijstand aan de vreemdeling en van de beoordeling door de rechterlijke
                     					 macht niet ten goede komen. Nederland zal dan ook met klem verzoeken de 72-uurs
                     					 toets te schrappen. Nederland is van mening dat moet worden aangesloten bij de
                     					 tekst zoals verwoord in artikel 15, tweede lid van de Terugkeerrichtlijn. Die
                     					 bepaling voorziet, conform het Nederlandse systeem van rechterlijk toezicht op
                     					 de detentie van vreemdelingen, in een spoedige rechterlijke toets indien de
                     					 vreemdeling daarom verzoekt. De Commissie is van mening dat een verplichting om
                     					 snel te toetsen van belang is omdat niet in alle Lidstaten gegarandeerd kan
                     					 worden dat de vreemdeling op eigen verzoek een snelle rechterlijke toets zal
                     					 krijgen.
                  </text:p>
      <text:p text:style-name="tussenkop"><text:span text:style-name="tussenkop_cur">Bewaring van minderjarigen</text:span></text:p>
      <text:p text:style-name="algemeen">De Nederlandse overheid deelt het uitgangspunt van de Europese
                  				  Commissie dat, op grond van het Internationaal Verdrag inzake de Rechten van
                  				  het Kind (IVRK), bewaring van minderjarigen zoveel mogelijk dient te worden
                  				  beperkt en voor een zo kort mogelijke duur moet plaatsvinden, en ziet het reeds
                  				  ontwikkelde beleid op dit punt als een adequate invulling hiervan. In het licht
                  				  van dit uitgangspunt past het echter niet om bewaring van minderjarigen in alle
                  				  gevallen slechts te laten plaatsvinden in het belang van het kind. Andere
                  				  belangen kunnen ook een rol spelen, zoals het belang van een effectief
                  				  terugkeerbeleid. Nederland stelt voor in de tekst op te nemen dat de belangen
                  				  van het kind ook in geval van detentie een belangrijke overweging vormen en dat
                  				  detentie slechts plaatsvindt in laatste instantie en voor een zo kort mogelijke
                  				  periode. De tekst dat bewaring van alleenstaande minderjarige vreemdelingen
                  				  «only in particularly exceptional cases» kan plaatsvinden kan gehandhaafd
                  				  blijven.
               </text:p>
      <text:p text:style-name="tussenkop"><text:span text:style-name="tussenkop_cur">Preventieve toets op
                     				  detentie</text:span></text:p>
      <text:p text:style-name="algemeen">Voor wat betreft het niet in detentie nemen van kwetsbare
                  				  personen totdat vaststaat dat hun gezondheid en welzijn niet aanzienlijk zullen
                  				  verslechteren als gevolg van de detentie, vindt Nederland het onwenselijk om,
                  				  voorafgaand aan detentie, een toets in te stellen. Het is wel van belang dat
                  				  kort na het in detentie stellen een zorgvuldige medische intake plaatsvindt. Op
                  				  basis van die intake kan dan aan een eventuele zorgbehoefte van de vreemdeling
                  				  tegemoet gekomen worden.
               </text:p>
      <text:p text:style-name="tussenkop"><text:span text:style-name="tussenkop_cur">Onderwijs aan minderjarigen</text:span></text:p>
      <text:p text:style-name="algemeen">Nederland staat kritisch tegenover de toevoeging in artikel 14
                  				  dat lidstaten ten behoeve van minderjarige asielzoekers de verplichting hebben
                  				  om zonodig voorbereidende lessen, met inbegrip van taallessen, aan te bieden.
                  				  Voor het overige voldoet Nederland aan de richtlijn.
               </text:p>
      <text:p text:style-name="tussenkop"><text:span text:style-name="tussenkop_cur">Asielzoekers met bijzondere
                     				  behoeften/kwetsbare personen</text:span></text:p>
      <text:p text:style-name="algemeen">Het voorstel verplicht lidstaten om na te gaan of er speciale
                  				  opvangbehoeften zijn in geval de asielzoeker een kwetsbaar persoon is. In
                  				  Nederland wordt al een standaard intake door het gezondheidscentrum
                  				  asielzoekers gedaan, zodra asielzoekers naar een asielzoekerscentrum gaan. Als
                  				  hieruit speciale behoeftes voortvloeien, wordt daarin voorzien. Op verzoek van
                  				  Nederland is opgenomen dat de vaststelling dat er speciale opvangbehoeftes
                  				  bestaan los moet staan van de beoordeling van het asielverzoek.
               </text:p>
      <text:p text:style-name="tussenkop"><text:span text:style-name="tussenkop_cur">Uitvoering en verbetering van nationale
                     				  systemen</text:span></text:p>
      <text:p text:style-name="algemeen">Met de bepalingen hieromtrent kan Nederland instemmen. Het
                  				  betreft met name de rapportage van lidstaten aan de Commissie over de
                  				  uitvoering van onderdelen van de richtlijn alsmede het houden van toezicht op
                  				  de uitvo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V<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