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46
      <text:tab/>BRIEF VAN DE MINISTER VAN JUSTITIE EN VEILIGHEID</text:h>
      <text:p text:style-name="ifm_p_mt.3.76mm_ifm">Aan de Voorzitter van de Tweede Kamer der Staten-Generaal</text:p>
      <text:p text:style-name="ifm_p_mt.3.76mm_ifm">Den Haag, 28 augustus 2023</text:p>
      <text:p text:style-name="ifm_p_mt.3.76mm_ifm">Conform de afspraken over de EU-informatievoorziening, treft uw Kamer bijgaand het antwoord van het kabinet op de voor Nederland op 21 juli gesloten consultatie van de Europese Commissie, getiteld «Tussentijdse evaluatie van het Uniemechanisme voor civiele bescherming (UCPM)» over de bekendheid en werking van het UCPM.</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46<text:tab/><text:page-number text:select-page="current"/></text:p>
      </style:footer>
    </style:master-page>
    <style:master-page xmlns:sdu-fn="http://schema.sdu.nl/2011/07/functions" style:name="Landscape" style:page-layout-name="landscape-margin-text">
      <style:footer>
        <text:p text:style-name="footer">Tweede Kamer, vergaderjaar 2022-2023, 22 112, nr. 3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Consultatie: Tussentijdse evaluatie Uniemechanisme voor civiele bescherming (UCPM)</dc:title>
    <meta:user-defined meta:name="OVERHEIDop.ParlID/DC.identifier">kst-22112-3746</meta:user-defined>
    <meta:user-defined meta:name="OVERHEIDop.ondernummer">3746</meta:user-defined>
    <meta:user-defined meta:name="DCTERMS.W3CDTF/DCTERMS.available">2023-08-3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Consultatie: Tussentijdse evaluatie Uniemechanisme voor civiele bescherming (UCPM)</meta:user-defined>
    <meta:user-defined meta:name="OVERHEIDop.indiener">D. Yesilgöz-Zegeriu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8</meta:user-defined>
    <meta:user-defined meta:name="DC.title">Nieuwe Commissievoorstellen en initiatieven van de lidstaten van de Europese Unie; Brief regering; Consultatie: Tussentijdse evaluatie Uniemechanisme voor civiele bescherming (UCP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