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7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10
      <text:tab/>BRIEF VAN DE MINISTER VAN ONDERWIJS, CULTUUR EN WETENSCHAP</text:h>
      <text:p text:style-name="ifm_p_mt.3.76mm_ifm">Aan de Voorzitter van de Tweede Kamer der Staten-Generaal</text:p>
      <text:p text:style-name="ifm_p_mt.3.76mm_ifm">Den Haag, 19 juni 2023</text:p>
      <text:p text:style-name="ifm_p_mt.3.76mm_ifm">Conform de afspraken over de EU-informatievoorziening, stuur ik uw Kamer mede namens de Minister voor Primair en Voortgezet Onderwijs, hierbij de Nederlandse position paper over EU leermobiliteit. In het kader van de consultatie van de Europese Commissie, getiteld «Learning opportunities (learning mobility) abroad in Europe for everyone», delen wij in het stuk onze positie over de inrichting van het aankomende voorstel van de Europese Commissie voor een nieuw EU Leermobiliteitskader.</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10<text:tab/><text:page-number text:select-page="current"/></text:p>
      </style:footer>
    </style:master-page>
    <style:master-page xmlns:sdu-fn="http://schema.sdu.nl/2011/07/functions" style:name="Landscape" style:page-layout-name="landscape-margin-text">
      <style:footer>
        <text:p text:style-name="footer">Tweede Kamer, vergaderjaar 2022-2023, 22 112, nr. 3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Position Paper: EU Leermobiliteitskader</dc:title>
    <meta:user-defined meta:name="OVERHEIDop.ParlID/DC.identifier">kst-22112-3710</meta:user-defined>
    <meta:user-defined meta:name="OVERHEIDop.ondernummer">3710</meta:user-defined>
    <meta:user-defined meta:name="DCTERMS.W3CDTF/DCTERMS.available">2023-06-2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Position Paper: EU Leermobiliteitskader</meta:user-defined>
    <meta:user-defined meta:name="OVERHEIDop.indiener">R.H. Dijkgraaf</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Nieuwe Commissievoorstellen en initiatieven van de lidstaten van de Europese Unie; Brief regering; Position Paper: EU Leermobiliteits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