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70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05
      <text:tab/>MOTIE VAN HET LID KRUL</text:h>
      <text:p text:style-name="ifm_p_ifm">Voorgesteld 13 juni 2023</text:p>
      <text:p text:style-name="ifm_p_mt.3.76mm_ifm">De Kamer,</text:p>
      <text:p text:style-name="ifm_p_mt.3.76mm_ifm">gehoord de beraadslaging,</text:p>
      <text:p text:style-name="ifm_p_mt.3.76mm_ifm">constaterende dat het kabinet verwacht dat elektrische vrachtvoertuigen voornamelijk zullen laden bij private laadinfrastructuur;</text:p>
      <text:p text:style-name="ifm_p_mt.3.76mm_ifm">constaterende dat bedrijven primair zelf verantwoordelijk zijn voor de realisatie van private laadinfrastructuur;</text:p>
      <text:p text:style-name="ifm_p_mt.3.76mm_ifm">overwegende dat het investeren in private laadinfrastructuur voor zware voertuigen een grote financiële uitdaging kan zijn voor ondernemers;</text:p>
      <text:p text:style-name="ifm_p_mt.3.76mm_ifm">overwegende dat het niet duidelijk is hoe hogere aanschafkosten voor zero-emissietrucks en hoge kosten voor private laadinfrastructuur effect hebben op maatschappelijke kosten voor consumenten, omdat de mogelijkheid bestaat dat kosten worden doorberekend in de goederen die zij vervoeren;</text:p>
      <text:p text:style-name="ifm_p_mt.3.76mm_ifm">verzoekt het kabinet met behulp van de bestaande plannen de Kamer te informeren over hoe, in samenwerking met medeoverheden, netbeheerders, bedrijven en andere betrokkenen, voldoende laadpaalinfrastructuur voor zware voertuigen gerealiseerd zal worden, en daarin ook een lijst van mogelijke acties en een tijdpad op te nemen hoe het ondernemers gaat stimuleren en helpen bij het realiseren van private laadpaalinfrastructuur voor zware voertuigen;</text:p>
      <text:p text:style-name="ifm_p_mt.3.76mm_ifm">verzoekt het kabinet hierbij ook een verkenning aan de Kamer toe te sturen over of en hoe hogere aanschafkosten voor zero-emissietrucks en de hoge kosten voor realisatie van private laadpaalinfrastructuur zorgen voor hogere geschatte maatschappelijke kosten voor consumenten,</text:p>
      <text:p text:style-name="ifm_p_mt.3.76mm_ifm">en gaat over tot de orde van de dag.</text:p>
      <text:p text:style-name="ifm_p_mt.3.76mm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705<text:tab/><text:page-number text:select-page="current"/></text:p>
      </style:footer>
    </style:master-page>
    <style:master-page xmlns:sdu-fn="http://schema.sdu.nl/2011/07/functions" style:name="Landscape" style:page-layout-name="landscape-margin-text">
      <style:footer>
        <text:p text:style-name="footer">Tweede Kamer, vergaderjaar 2022-2023, 22 112, nr. 37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Krul over het realiseren van voldoende laadpaalinfrastructuur voor zware voertuigen</dc:title>
    <meta:user-defined meta:name="OVERHEIDop.ParlID/DC.identifier">kst-22112-3705</meta:user-defined>
    <meta:user-defined meta:name="OVERHEIDop.ondernummer">3705</meta:user-defined>
    <meta:user-defined meta:name="DCTERMS.W3CDTF/DCTERMS.available">2023-06-14</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Krul over het realiseren van voldoende laadpaalinfrastructuur voor zware voertuigen</meta:user-defined>
    <meta:user-defined meta:name="OVERHEIDop.indiener">H.M. Krul</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Nieuwe Commissievoorstellen en initiatieven van de lidstaten van de Europese Unie; Motie; Motie van het lid Krul over het realiseren van voldoende laadpaalinfrastructuur voor zware 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