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5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64
      <text:tab/>MOTIE VAN DE LEDEN HAGEN EN AGNES MULDER</text:h>
      <text:p text:style-name="ifm_p_ifm">Voorgesteld 8 december 2022</text:p>
      <text:p text:style-name="ifm_p_mt.3.76mm_ifm">De Kamer,</text:p>
      <text:p text:style-name="ifm_p_mt.3.76mm_ifm">gehoord de beraadslaging,</text:p>
      <text:p text:style-name="ifm_p_mt.3.76mm_ifm">constaterende dat Europa werkt aan een ecodesignrichtlijn die bij moet dragen aan het circulair ontwerpen van kleding;</text:p>
      <text:p text:style-name="ifm_p_mt.3.76mm_ifm">overwegende dat 69% van de kleding synthetische materialen met een fossiele oorsprong kent;</text:p>
      <text:p text:style-name="ifm_p_mt.3.76mm_ifm">overwegende dat in een circulaire economie producten een hernieuwbare grondstof kennen;</text:p>
      <text:p text:style-name="ifm_p_mt.3.76mm_ifm">constaterende dat de oorsprong van materialen onvoldoende is meegenomen in gestelde Europese plannen;</text:p>
      <text:p text:style-name="ifm_p_mt.3.76mm_ifm">verzoekt de regering in Europa te pleiten om ook de oorsprong van materialen mee te nemen en te onderzoeken of het gebruik van fossiele grondstoffen in kleding afgebouwd dient te worden,</text:p>
      <text:p text:style-name="ifm_p_mt.3.76mm_ifm">en gaat over tot de orde van de dag.</text:p>
      <text:p text:style-name="ifm_p_mt.3.76mm_ifm">Hagen</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64<text:tab/><text:page-number text:select-page="current"/></text:p>
      </style:footer>
    </style:master-page>
    <style:master-page xmlns:sdu-fn="http://schema.sdu.nl/2011/07/functions" style:name="Landscape" style:page-layout-name="landscape-margin-text">
      <style:footer>
        <text:p text:style-name="footer">Tweede Kamer, vergaderjaar 2022-2023, 22 112, nr. 35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de leden Hagen en Agnes Mulder over de oorsprong van materialen meenemen en onderzoeken of het gebruik van fossiele grondstoffen in kleding afgebouwd dient te worden</dc:title>
    <meta:user-defined meta:name="OVERHEIDop.ParlID/DC.identifier">kst-22112-3564</meta:user-defined>
    <meta:user-defined meta:name="OVERHEIDop.ondernummer">3564</meta:user-defined>
    <meta:user-defined meta:name="DCTERMS.W3CDTF/DCTERMS.available">2022-12-09</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Motie van de leden Hagen en Agnes Mulder over de oorsprong van materialen meenemen en onderzoeken of het gebruik van fossiele grondstoffen in kleding afgebouwd dient te worden</meta:user-defined>
    <meta:user-defined meta:name="OVERHEIDop.indiener">A.H. (Agnes) Mulder</meta:user-defined>
    <meta:user-defined meta:name="OVERHEIDop.indiener">K.B. Hagen</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Nieuwe Commissievoorstellen en initiatieven van de lidstaten van de Europese Unie; Motie; Motie van de leden Hagen en Agnes Mulder over de oorsprong van materialen meenemen en onderzoeken of het gebruik van fossiele grondstoffen in kleding afgebouwd dient te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