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01
      <text:tab/>MOTIE VAN HET LID TJEERD DE GROOT</text:h>
      <text:p text:style-name="ifm_p_ifm">Voorgesteld 6 oktober 2022</text:p>
      <text:p text:style-name="ifm_p_mt.3.76mm_ifm">De Kamer,</text:p>
      <text:p text:style-name="ifm_p_mt.3.76mm_ifm">gehoord de beraadslaging,</text:p>
      <text:p text:style-name="ifm_p_mt.3.76mm_ifm">overwegende dat de Europese risicobeoordeling van gewasbeschermingsmiddelen nu te weinig rekening houdt met bijvoorbeeld de effecten van cumulatieve blootstelling en de ontwikkeling van neurologische ziekten zoals Parkinson;</text:p>
      <text:p text:style-name="ifm_p_mt.3.76mm_ifm">overwegende dat het belangrijk is dat lidstaten bij twijfel over de veiligheid voor mens en milieu de mogelijkheid hebben nationale beperkingen op te leggen aan het gebruik van middelen;</text:p>
      <text:p text:style-name="ifm_p_mt.3.76mm_ifm">constaterende dat in het voorstel voor een Verordening duurzaam gebruik gewasbeschermingsmiddelen een verwijzing naar het voorzorgsbeginsel ontbreekt, waardoor lidstaten mogelijk meer beperkt worden in hun nationale vrijheid om middelen te verbieden of te beperken;</text:p>
      <text:p text:style-name="ifm_p_mt.3.76mm_ifm">verzoekt het kabinet zich maximaal in te spannen voor herintroductie van het voorzorgsbeginsel in het voorstel voor een Verordening duurzaam gebruik gewasbeschermingsmiddelen op een wijze dat lidstaten de vrijheid hebben om het gebruik van gewasbeschermingsmiddelen te beperken of te verbieden als er twijfel bestaat over de veiligheid voor mens en milieu,</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01<text:tab/><text:page-number text:select-page="current"/></text:p>
      </style:footer>
    </style:master-page>
    <style:master-page xmlns:sdu-fn="http://schema.sdu.nl/2011/07/functions" style:name="Landscape" style:page-layout-name="landscape-margin-text">
      <style:footer>
        <text:p text:style-name="footer">Tweede Kamer, vergaderjaar 2022-2023, 22 112, nr. 3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Tjeerd de Groot over maximale inspanning voor herintroductie van het voorzorgsbeginsel in het voorstel</dc:title>
    <meta:user-defined meta:name="OVERHEIDop.ParlID/DC.identifier">kst-22112-3501</meta:user-defined>
    <meta:user-defined meta:name="OVERHEIDop.ondernummer">3501</meta:user-defined>
    <meta:user-defined meta:name="DCTERMS.W3CDTF/DCTERMS.available">2022-10-07</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het lid Tjeerd de Groot over maximale inspanning voor herintroductie van het voorzorgsbeginsel in het voorstel</meta:user-defined>
    <meta:user-defined meta:name="OVERHEIDop.indiener">T.C. (Tjeerd) de Groo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ieuwe Commissievoorstellen en initiatieven van de lidstaten van de Europese Unie; Motie; Motie van het lid Tjeerd de Groot over maximale inspanning voor herintroductie van het voorzorgsbeginsel in het 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