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85
      <text:tab/>BRIEF VAN DE MINISTER VAN FINANCIËN</text:h>
      <text:p text:style-name="ifm_p_mt.3.76mm_ifm">Aan de Voorzitter van de Tweede Kamer der Staten-Generaal</text:p>
      <text:p text:style-name="ifm_p_mt.3.76mm_ifm">Den Haag, 6 september 2022</text:p>
      <text:p text:style-name="ifm_p_mt.3.76mm_ifm">Bijgaand ontvangt uw Kamer, mede namens de Minister voor Klimaat en Energie, een <text:span text:style-name="ifm_span_font.italic_ifm">non-paper</text:span> dat Nederland heeft ingediend bij het Tsjechische voorzitterschap van de Raad van de EU. In dit <text:span text:style-name="ifm_span_font.italic_ifm">non-paper</text:span> pleit Nederland tegen het gebruik van de marktstabiliteitsreserve (MSR) van de ETS voor financiering van REPowerEU-subsidies, zoals door de Commissie voorgesteld in haar REPowerEU-plan.<text:note text:id="ID-1049418-d36e80" text:note-class="footnote"><text:note-citation text:label="1 ">1</text:note-citation><text:note-body><text:p text:style-name="ifm_p_font.normal_size.6.93pt_mt..5mm_indent.-0.1161in_mleft.0.1161in_ifm">Proposal for a Regulation of the European Parliament and of the Council amending Regulation (EU) 2021/241 as regards REPowerEU chapters in recovery and resilience plans and amending Regulation 2021/1060, 2021/2115, 2003/87/EC and Decision 2015/1814 | European Commission (europa.eu).</text:p></text:note-body></text:note> Een dergelijke veiling zou de werking van het EU-ETS systeem aantasten, aangezien er een precedent geschapen wordt waarin ETS-rechten uit de MSR voor alternatieve budgettaire doeleinden gebruikt kunnen worden. Ook leidt een dergelijke veiling tot een mogelijk hogere CO<text:span text:style-name="ifm_span_font.subscript_ifm">2</text:span> uitstoot, wat niet rijmt met de klimaatambities van dit kabinet.<text:note text:id="ID-1049418-d36e91" text:note-class="footnote"><text:note-citation text:label="2 ">2</text:note-citation><text:note-body><text:p text:style-name="ifm_p_font.normal_size.6.93pt_mt..5mm_indent.-0.1161in_mleft.0.1161in_ifm">Kamerstuk 22 112, nr. 3438.</text:p></text:note-body></text:note></text:p>
      <text:p text:style-name="ifm_p_mt.3.76mm_ifm">Het kabinet spant zich op verschillende manieren met andere lidstaten in om te voorkomen dat ETS-rechten uit de MSR worden geveild. Het kabinet zoekt hierbij actief naar eventuele alternatieve financieringsvormen die de werking van het ETS zo veel mogelijk waarborgen. Bijgevoegd <text:span text:style-name="ifm_span_font.italic_ifm">non-paper </text:span>heeft Nederland in dat kader ingebracht in de onderhandeling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on-paper financiering Repower EU</dc:title>
    <meta:user-defined meta:name="OVERHEIDop.ParlID/DC.identifier">kst-22112-3485</meta:user-defined>
    <meta:user-defined meta:name="OVERHEIDop.ondernummer">3485</meta:user-defined>
    <meta:user-defined meta:name="DCTERMS.W3CDTF/DCTERMS.available">2022-09-1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n-paper financiering Repower EU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Nieuwe Commissievoorstellen en initiatieven van de lidstaten van de Europese Unie; Brief regering; Non-paper financiering Repower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