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15<text:tab/>BRIEF VAN DE STAATSSECRETARIS VAN INFRASTRUCTUUR EN WATERSTAAT</text:h>
      <text:p text:style-name="ifm_p_mt.3.76mm_ifm">Aan de Voorzitter van de Tweede Kamer der Staten-Generaal</text:p>
      <text:p text:style-name="ifm_p_mt.3.76mm_ifm">Den Haag, 23 mei 2022</text:p>
      <text:p text:style-name="ifm_p_mt.3.76mm_ifm">Zoals met de Kamer afgesproken in het Algemeen Overleg op 12 februari 2013 over de informatievoorziening over Europese besluitvorming (Kamerstuk  22 112, nr. 1581) treft u bijgaand het antwoord van het kabinet op de consultatie van de Commissie inzake de Europese procedure om te komen tot een herziening van de EU stoffenverordening REACH (Registratie en beoordeling van en de autorisatie en beperkingen ten aanzien van chemische stoffen)<text:note text:id="ID-1031362-d36e71" text:note-class="footnote"><text:note-citation text:label="1 ">1</text:note-citation><text:note-body><text:p text:style-name="ifm_p_font.normal_size.6.93pt_mt..5mm_indent.-0.1161in_mleft.0.1161in_ifm">Zie bijlage.</text:p></text:note-body></text:no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15<text:tab/><text:page-number text:select-page="current"/></text:p>
      </style:footer>
    </style:master-page>
    <style:master-page xmlns:sdu-fn="http://schema.sdu.nl/2011/07/functions" style:name="Landscape" style:page-layout-name="landscape-margin-text">
      <style:footer>
        <text:p text:style-name="footer">Tweede Kamer, vergaderjaar 2021-2022, 22 112, nr. 3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Consultatie inzake aanpassing regelgeving chemische stoffen (REACH)</dc:title>
    <meta:user-defined meta:name="OVERHEIDop.ParlID/DC.identifier">kst-22112-3415</meta:user-defined>
    <meta:user-defined meta:name="OVERHEIDop.ondernummer">3415</meta:user-defined>
    <meta:user-defined meta:name="DCTERMS.W3CDTF/DCTERMS.available">2022-06-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Consultatie inzake aanpassing regelgeving chemische stoffen (REACH)</meta:user-defined>
    <meta:user-defined meta:name="OVERHEIDop.indiener">V.L.W.A. Heijn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Nieuwe Commissievoorstellen en initiatieven van de lidstaten van de Europese Unie; Brief regering; Consultatie inzake aanpassing regelgeving chemische stoffen (REA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