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79
      <text:tab/>BRIEF VAN DE MINISTER VAN ECONOMISCHE ZAKEN EN KLIMAAT</text:h>
      <text:p text:style-name="ifm_p_mt.3.76mm_ifm">Aan de Voorzitter van de Tweede Kamer der Staten-Generaal</text:p>
      <text:p text:style-name="ifm_p_mt.3.76mm_ifm">Den Haag, 14 april 2022</text:p>
      <text:p text:style-name="ifm_p_mt.3.76mm_ifm">Hierbij stuur ik u de rapportage van lopende EU-wetgevingsonderhandelingen en de stand van zaken betreffende EU-raadplegingen voor de periode januari tot en met maart 2022 op het terrein van het Ministerie van Economische Zaken en Klimaat (EZK)<text:note text:id="ID-102652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Middels deze brief wordt tevens de brief van de vaste commissie voor Economische Zaken en Klimaat van 21 januari 2022 beantwoord.</text:p>
      <text:p text:style-name="ifm_p_mt.3.76mm_ifm">In deze periode zijn vanuit EZK de volgende raadplegingen beantwoord:</text:p>
      <text:p text:style-name="ifm_p_indent.-5mm_mleft.5mm_ifm">•<text:tab/>Herziening van EU landbouw steunkaders (de richtsnoeren en de vrijstellingsverordening).</text:p>
      <text:p text:style-name="ifm_p_indent.-5mm_mleft.5mm_ifm">•<text:tab/>EU visserij staatssteunkaders (richtsnoeren, vrijstellingsverordening en visserij de-minimisverordening).</text:p>
      <text:p text:style-name="ifm_p_indent.-5mm_mleft.5mm_ifm">•<text:tab/>Tijdelijk crisis staatssteunkader naar aanleiding van Oekraïnecrisis.</text:p>
      <text:p text:style-name="ifm_p_indent.-5mm_mleft.5mm_ifm">•<text:tab/>Non-paper herziening richtlijn kostenreductie breedband.</text:p>
      <text:p text:style-name="ifm_p_indent.-5mm_mleft.5mm_ifm">•<text:tab/>Raadpleging Industriële producten – evaluatie van het nieuwe wetgevingskader.</text:p>
      <text:p text:style-name="ifm_p_mt.3.76mm_ifm">Conform de afspraken gemaakt met uw Kamer betreffende EU-informatievoorziening, ontvangt u de definitieve reacties op de vijf bovenstaande raadplegingen die als bijlagen bij deze brief zijn gevoegd<text:note text:id="ID-1026525-d36e111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EU-wetgevingsonderhandelingen en EU-raadplegingen EZK</dc:title>
    <meta:user-defined meta:name="OVERHEIDop.ParlID/DC.identifier">kst-22112-3379</meta:user-defined>
    <meta:user-defined meta:name="OVERHEIDop.ondernummer">3379</meta:user-defined>
    <meta:user-defined meta:name="DCTERMS.W3CDTF/DCTERMS.available">2022-04-19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wartaalrapportage EU-wetgevingsonderhandelingen en EU-raadplegingen EZK</meta:user-defined>
    <meta:user-defined meta:name="OVERHEIDop.indiener">M.A.M. Adriaansen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Nieuwe Commissievoorstellen en initiatieven van de lidstaten van de Europese Unie; Brief regering; Kwartaalrapportage EU-wetgevingsonderhandelingen en EU-raadplegingen EZ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