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89
      <text:tab/>MOTIE VAN HET LID KOEKKOEK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constaterende dat adequate informatievoorziening over de totstandkoming en de implementatie van Europees beleid voor de Tweede Kamer noodzakelijk is om haar controlerende taak uit te kunnen voeren;</text:p>
      <text:p text:style-name="ifm_p_mt.3.76mm_ifm">constaterende dat in andere landen, zoals Duitsland, een digitale database beschikbaar is waarin EU-documenten, inclusief nationale inzet, te raadplegen zijn voor ambtenaren, bewindslieden, leden en parlementaire staf;</text:p>
      <text:p text:style-name="ifm_p_mt.3.76mm_ifm">overwegende dat vroege actieve betrokkenheid van de Tweede Kamer bij de totstandkoming en de implementatie van Europees beleid wenselijk is, zodat zij input kan geven op de Europese agenda;</text:p>
      <text:p text:style-name="ifm_p_mt.3.76mm_ifm">verzoekt de regering in samenspraak met de Kamer de mogelijkheden te verkennen voor het invoeren van een EU-monitor waarin alle Europese wetgeving en beleid, zoals EU-voorstellen, Nederlandse inzet, nationale reacties, Raadsagenda’s en Raadsverslagen van Raadswerkgroepen en het Coreper digitaal worden gesorteerd per thema en dossier, met inachtneming van kosten, toegevoegde waarde en uitvoerbaarheid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oekkoek over het invoeren van een EU-monitor voor alle Europese wetgeving en beleid</dc:title>
    <meta:user-defined meta:name="OVERHEIDop.ParlID/DC.identifier">kst-22112-3289</meta:user-defined>
    <meta:user-defined meta:name="OVERHEIDop.ondernummer">3289</meta:user-defined>
    <meta:user-defined meta:name="DCTERMS.W3CDTF/DCTERMS.available">2022-02-18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ekkoek over het invoeren van een EU-monitor voor alle Europese wetgeving en beleid</meta:user-defined>
    <meta:user-defined meta:name="OVERHEIDop.indiener">M. Koekkoe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Nieuwe Commissievoorstellen en initiatieven van de lidstaten van de Europese Unie; Motie; Motie van het lid Koekkoek over het invoeren van een EU-monitor voor alle Europese wetgeving en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