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8
      <text:tab/>BRIEF VAN DE MINISTER VAN FINANCIËN</text:h>
      <text:p text:style-name="ifm_p_mt.3.76mm_ifm">Aan de Voorzitter van de Tweede Kamer der Staten-Generaal</text:p>
      <text:p text:style-name="ifm_p_mt.3.76mm_ifm">Den Haag, 14 februari 2022</text:p>
      <text:p text:style-name="ifm_p_mt.3.76mm_ifm">Hierbij bied ik u de Nederlandse inbreng aan ten aanzien van de openbare raadplegingsprocedure van de Europese Commissie inzake het verbeteren van de toegang tot kapitaalmarkten voor het mkb (de zogeheten <text:span text:style-name="ifm_span_font.italic_ifm">listing act</text:span>)<text:note text:id="ID-1018958-d36e83" text:note-class="footnote"><text:note-citation text:label="1 ">1</text:note-citation><text:note-body><text:p text:style-name="ifm_p_font.normal_size.6.93pt_mt..5mm_indent.-0.1161in_mleft.0.1161in_ifm">Raadpleegbaar via www.tweedekamer.nl</text:p></text:note-body></text:note>. In het derde kwartaal van dit jaar zal de Commissie naar verwachting voorstellen doen voor herziening van enkele verordeningen en richtlijnen ter verbetering van de toegang tot kapitaalmarkten. Dit betreft een uitwerking van een van de acties uit het kapitaalmarktunie actieplan.<text:note text:id="ID-1018958-d36e94" text:note-class="footnote"><text:note-citation text:label="2 ">2</text:note-citation><text:note-body><text:p text:style-name="ifm_p_font.normal_size.6.93pt_mt..5mm_indent.-0.1161in_mleft.0.1161in_ifm">Kamerstuk 22 112, nr. 2953.</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8<text:tab/><text:page-number text:select-page="current"/></text:p>
      </style:footer>
    </style:master-page>
    <style:master-page xmlns:sdu-fn="http://schema.sdu.nl/2011/07/functions" style:name="Landscape" style:page-layout-name="landscape-margin-text">
      <style:footer>
        <text:p text:style-name="footer">Tweede Kamer, vergaderjaar 2021-2022, 22 112, nr. 3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breng ten aanzien van de openbare raadplegingsprocedure van de Europese Commissie inzake het verbeteren van de toegang tot kapitaalmarkten voor het mkb</dc:title>
    <meta:user-defined meta:name="OVERHEIDop.ParlID/DC.identifier">kst-22112-3288</meta:user-defined>
    <meta:user-defined meta:name="OVERHEIDop.ondernummer">3288</meta:user-defined>
    <meta:user-defined meta:name="DCTERMS.W3CDTF/DCTERMS.available">2022-02-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Nederlandse inbreng ten aanzien van de openbare raadplegingsprocedure van de Europese Commissie inzake het verbeteren van de toegang tot kapitaalmarkten voor het mkb</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Nieuwe Commissievoorstellen en initiatieven van de lidstaten van de Europese Unie; Brief regering; Nederlandse inbreng ten aanzien van de openbare raadplegingsprocedure van de Europese Commissie inzake het verbeteren van de toegang tot kapitaalmarkten voor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