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1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52<text:tab/>BRIEF VAN DE MINISTER VAN SOCIALE ZAKEN EN WERKGELEGENHEID</text:h>
      <text:p text:style-name="ifm_p_mt.3.76mm_ifm">Aan de Voorzitter van de Tweede Kamer der Staten-Generaal</text:p>
      <text:p text:style-name="ifm_p_mt.3.76mm_ifm">Den Haag, 8 juli 2021</text:p>
      <text:p text:style-name="ifm_p_mt.3.76mm_ifm">In navolging van de afspraak in het Algemeen Overleg van 12 februari 2013 (Kamerstuk 22 112, nr. 1581) inzake informatievoorziening over Europese besluitvorming treft u bijgaand het antwoord van het kabinet op de Europese Commissie (EC) consultatie betreffende de mogelijke Raadsaanbeveling gericht op een eventuele individuele leerrekening (individual learning account, ILA)<text:note text:id="ID-991427-d36e68" text:note-class="footnote"><text:note-citation text:label="1 ">1</text:note-citation><text:note-body><text:p text:style-name="ifm_p_font.normal_size.6.93pt_mt..5mm_indent.-0.1161in_mleft.0.1161in_ifm">Raadpleegbaar via www.tweedekamer.nl</text:p></text:note-body></text:note>. Naar verwachting zal de EC dit initiatief in het vierde kwartaal aankondigen. Tevens zend ik u het non-paper toe dat namens Nederland met de EC is gedeeld in aanloop naar de publicatie van de Europese Vaardighedenagenda in juni 2020<text:note text:id="ID-991427-d36e79" text:note-class="footnote"><text:note-citation text:label="2 ">2</text:note-citation><text:note-body><text:p text:style-name="ifm_p_font.normal_size.6.93pt_mt..5mm_indent.-0.1161in_mleft.0.1161in_ifm">Raadpleegbaar via www.tweedekamer.nl</text:p></text:note-body></text:note>. Deze wordt toegevoegd aan de Nederlandse reactie op de consultatie.</text:p>
      <text:p text:style-name="ifm_p_mt.3.76mm_ifm">De Nederlandse beantwoording ten aanzien van een mogelijk voorstel op Europees niveau is in lijn met staand beleid ten aanzien van leven lang ontwikkelen (LLO). Het kabinet zal het voorstel na publicatie beoordelen en zoals gebruikelijk uw Kamer via een BNC-fiche hierover informe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52<text:tab/><text:page-number text:select-page="current"/></text:p>
      </style:footer>
    </style:master-page>
    <style:master-page xmlns:sdu-fn="http://schema.sdu.nl/2011/07/functions" style:name="Landscape" style:page-layout-name="landscape-margin-text">
      <style:footer>
        <text:p text:style-name="footer">Tweede Kamer, vergaderjaar 2020-2021, 22 112, nr. 3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Nederlandse reactie EU consultatie individuele leerrekening</dc:title>
    <meta:user-defined meta:name="OVERHEIDop.ParlID/DC.identifier">kst-22112-3152</meta:user-defined>
    <meta:user-defined meta:name="OVERHEIDop.ondernummer">3152</meta:user-defined>
    <meta:user-defined meta:name="DCTERMS.W3CDTF/DCTERMS.available">2021-07-12</meta:user-defined>
    <meta:user-defined meta:name="OVERHEIDop.KamerstukTypen/DC.type">Brief</meta:user-defined>
    <meta:user-defined meta:name="OVERHEIDop.dossiernummer">22112</meta:user-defined>
    <meta:user-defined meta:name="OVERHEIDop.documenttitel">Nederlandse reactie EU consultatie individuele leerrekening</meta:user-defined>
    <meta:user-defined meta:name="OVERHEIDop.indiener">W. Koolmees</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Nieuwe Commissievoorstellen en initiatieven van de lidstaten van de Europese Unie; Brief regering; Nederlandse reactie EU consultatie individuele leerrek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