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1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122
      <text:tab/>BRIEF VAN DE MINISTER VAN FINANCIËN</text:h>
      <text:p text:style-name="ifm_p_mt.3.76mm_ifm">Aan de Voorzitter van de Tweede Kamer der Staten-Generaal</text:p>
      <text:p text:style-name="ifm_p_mt.3.76mm_ifm">Den Haag, 21 mei 2021</text:p>
      <text:p text:style-name="ifm_p_mt.3.76mm_ifm">Hierbij bied ik u de Nederlandse inbreng aan ten aanzien van de openbare raadplegingsprocedures van de Europese Commissie over toezichtsconvergentie en het <text:span text:style-name="ifm_span_font.italic_ifm">single rulebook</text:span><text:note text:id="ID-984137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Nederlandse inbreng aan ten aanzien van de openbare raadplegingsprocedures van de Europese Commissie over toezichtsconvergentie en het single rulebook</dc:title>
    <meta:user-defined meta:name="OVERHEIDop.ParlID/DC.identifier">kst-22112-3122</meta:user-defined>
    <meta:user-defined meta:name="OVERHEIDop.ondernummer">3122</meta:user-defined>
    <meta:user-defined meta:name="DCTERMS.W3CDTF/DCTERMS.available">2021-06-08</meta:user-defined>
    <meta:user-defined meta:name="OVERHEIDop.KamerstukTypen/DC.type">Brief</meta:user-defined>
    <meta:user-defined meta:name="OVERHEIDop.dossiernummer">22112</meta:user-defined>
    <meta:user-defined meta:name="OVERHEIDop.documenttitel">Nederlandse inbreng aan ten aanzien van de openbare raadplegingsprocedures van de Europese Commissie over toezichtsconvergentie en het single rulebook</meta:user-defined>
    <meta:user-defined meta:name="OVERHEIDop.indiener">W.B. Hoekstra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1</meta:user-defined>
    <meta:user-defined meta:name="DC.title">Nieuwe Commissievoorstellen en initiatieven van de lidstaten van de Europese Unie; Brief regering; Nederlandse inbreng aan ten aanzien van de openbare raadplegingsprocedures van de Europese Commissie over toezichtsconvergentie en het single ruleboo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