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11<text:tab/>BRIEF VAN DE MINISTER VOOR MEDISCHE ZORG</text:h>
      <text:p text:style-name="ifm_p_mt.3.76mm_ifm">Aan de Voorzitter van de Tweede Kamer der Staten-Generaal</text:p>
      <text:p text:style-name="ifm_p_mt.3.76mm_ifm">Den Haag, 26 mei 2021</text:p>
      <text:p text:style-name="ifm_p_mt.3.76mm_ifm">Bij deze stuur ik u de (Engelstalige) reactie van Nederland op de publieke consultaties van de Europese Commissie over een voorgenomen «Combined Evaluation Roadmap / Inception Impact Assessmentˊ inzake de basale farmaceutische regelgeving, zoals die 27 april jl. is ingezonden<text:note text:id="ID-98275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reactie op de publieke EC-consultatie over een voorgenomen combined evaluation roadmap/Inception Impact Assessment inzake de basale farmaceutische regelgeving</dc:title>
    <meta:user-defined meta:name="OVERHEIDop.ParlID/DC.identifier">kst-22112-3111</meta:user-defined>
    <meta:user-defined meta:name="OVERHEIDop.ondernummer">3111</meta:user-defined>
    <meta:user-defined meta:name="DCTERMS.W3CDTF/DCTERMS.available">2021-05-31</meta:user-defined>
    <meta:user-defined meta:name="OVERHEIDop.KamerstukTypen/DC.type">Brief</meta:user-defined>
    <meta:user-defined meta:name="OVERHEIDop.dossiernummer">22112</meta:user-defined>
    <meta:user-defined meta:name="OVERHEIDop.documenttitel">Nederlandse reactie op de publieke EC-consultatie over een voorgenomen combined evaluation roadmap/Inception Impact Assessment inzake de basale farmaceutische regelgeving</meta:user-defined>
    <meta:user-defined meta:name="OVERHEIDop.indiener">T. van Ar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6</meta:user-defined>
    <meta:user-defined meta:name="DC.title">Nieuwe Commissievoorstellen en initiatieven van de lidstaten van de Europese Unie; Brief regering; Nederlandse reactie op de publieke EC-consultatie over een voorgenomen combined evaluation roadmap/Inception Impact Assessment inzake de basale farmaceutische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