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05
      <text:tab/>BRIEF VAN DE STAATSSECRETARIS VAN VOLKSGEZONDHEID, WELZIJN EN SPORT</text:h>
      <text:p text:style-name="ifm_p_mt.3.76mm_ifm">Aan de Voorzitter van de Tweede Kamer der Staten-Generaal</text:p>
      <text:p text:style-name="ifm_p_mt.3.76mm_ifm">Den Haag, 17 mei 2021</text:p>
      <text:p text:style-name="ifm_p_mt.3.76mm_ifm">De Europese Commissie heeft op 12 maart jl. een gerichte uitvraag gedaan bij de lidstaten van de Europese Unie ten behoeve van een (wetgevend) voorstel voor de bescherming en aanpak van gendergerelateerd en huiselijk geweld. Met inachtneming van de gemaakte afspraak in het Algemeen Overleg van 15 januari 2020 inzake informatievoorziening over Europese besluitvorming,<text:note text:id="ID-981091-d36e72" text:note-class="footnote"><text:note-citation text:label="1 ">1</text:note-citation><text:note-body><text:p text:style-name="ifm_p_font.normal_size.6.93pt_mt..5mm_indent.-0.1161in_mleft.0.1161in_ifm">Kamerstuk 22 112, nr. 2898</text:p></text:note-body></text:note> bied ik u hierbij de (Engelstalige) reactie aan die ik, mede namens de Minister voor Rechtsbescherming, namens Nederland heb ingediend<text:note text:id="ID-981091-d36e81" text:note-class="footnote"><text:note-citation text:label="2 ">2</text:note-citation><text:note-body><text:p text:style-name="ifm_p_font.normal_size.6.93pt_mt..5mm_indent.-0.1161in_mleft.0.1161in_ifm">Raadpleegbaar via www.tweedekamer.nl</text:p></text:note-body></text:note>. De reactie bestaat zowel uit de antwoorden op de gerichte uitvraag als uit een brief met een algemene reactie op het (wetgevend) voorstel<text:note text:id="ID-981091-d36e92" text:note-class="footnote"><text:note-citation text:label="3 ">3</text:note-citation><text:note-body><text:p text:style-name="ifm_p_font.normal_size.6.93pt_mt..5mm_indent.-0.1161in_mleft.0.1161in_ifm">Raadpleegbaar via www.tweedekamer.nl</text:p></text:note-body></text:note>.</text:p>
      <text:p text:style-name="ifm_p_mt.3.76mm_ifm">Het initiatief tot dit (wetgevende) voorstel van de Europese Commissie komt voort uit de doelen zoals gesteld in de Politieke Beleidslijnen van de voorzitter<text:note text:id="ID-981091-d36e106" text:note-class="footnote"><text:note-citation text:label="4 ">4</text:note-citation><text:note-body><text:p text:style-name="ifm_p_font.normal_size.6.93pt_mt..5mm_indent.-0.1161in_mleft.0.1161in_ifm">A Union that strives for more – My agenda for Europe: political guidelines for the next European Commission 2019–2024, Ursula von der Leyen, 10-09-2019</text:p></text:note-body></text:note> en de Europese Gendergelijkheidsstrategie 2020–2025.<text:note text:id="ID-981091-d36e120" text:note-class="footnote"><text:note-citation text:label="5 ">5</text:note-citation><text:note-body><text:p text:style-name="ifm_p_font.normal_size.6.93pt_mt..5mm_indent.-0.1161in_mleft.0.1161in_ifm">https://eur-lex.europa.eu/legal-content/EN/TXT/?uri=CELEX%3A52020DC0152</text:p></text:note-body></text:note> Daarbij bevestigt het voorstel de toezegging van de Commissie tot het toetreden van de Europese Unie tot het Verdrag van de Raad van Europa inzake het voorkomen en bestrijden van geweld tegen vrouwen en huiselijk geweld (het Verdrag van Istanbul).</text:p>
      <text:p text:style-name="ifm_p_mt.3.76mm_ifm">De Europese Commissie overweegt op dit moment verschillende scenario’s voor het (wetgevend) voorstel, variërend van een niet-wetgevend tot een compleet wetgevend voorstel. De verwachting is dat de Europese Commissie het voorstel in het vierde kwartaal van 2021 voor zal leg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05<text:tab/><text:page-number text:select-page="current"/></text:p>
      </style:footer>
    </style:master-page>
    <style:master-page xmlns:sdu-fn="http://schema.sdu.nl/2011/07/functions" style:name="Landscape" style:page-layout-name="landscape-margin-text">
      <style:footer>
        <text:p text:style-name="footer">Tweede Kamer, vergaderjaar 2020-2021, 22 112, nr. 3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ederlandse reactie op gerichte consultatie (wetgevend) voorstel Europese Commissie ter voorkoming en bestrijding van gendergerelateerd en huiselijk geweld</dc:title>
    <meta:user-defined meta:name="OVERHEIDop.ParlID/DC.identifier">kst-22112-3105</meta:user-defined>
    <meta:user-defined meta:name="OVERHEIDop.ondernummer">3105</meta:user-defined>
    <meta:user-defined meta:name="DCTERMS.W3CDTF/DCTERMS.available">2021-05-18</meta:user-defined>
    <meta:user-defined meta:name="OVERHEIDop.KamerstukTypen/DC.type">Brief</meta:user-defined>
    <meta:user-defined meta:name="OVERHEIDop.dossiernummer">22112</meta:user-defined>
    <meta:user-defined meta:name="OVERHEIDop.documenttitel">Nederlandse reactie op gerichte consultatie (wetgevend) voorstel Europese Commissie ter voorkoming en bestrijding van gendergerelateerd en huiselijk geweld</meta:user-defined>
    <meta:user-defined meta:name="OVERHEIDop.indiener">P. Blokhui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Nieuwe Commissievoorstellen en initiatieven van de lidstaten van de Europese Unie; Brief regering; Nederlandse reactie op gerichte consultatie (wetgevend) voorstel Europese Commissie ter voorkoming en bestrijding van gendergerelateerd en huiselijk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