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6
      <text:tab/>BRIEF VAN DE MINISTER VAN BUITENLANDSE ZAKEN</text:h>
      <text:p text:style-name="ifm_p_mt.3.76mm_ifm">Aan de Voorzitter van de Tweed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Verordening oprichting Gemeenschappelijke Ondernemingen onder Horizon Europe (Kamerstuk 22 112, nr. 3069)</text:p>
      <text:p text:style-name="ifm_p_ifm">Fiche: Besluit Europees Partnerschap voor Metrologie (Kamerstuk 22 112, nr. 3070)</text:p>
      <text:p text:style-name="ifm_p_ifm">Fiche: Herschikking Verordening Roaming (Kamerstuk 22 112, nr. 3071)</text:p>
      <text:p text:style-name="ifm_p_ifm">Fiche: Mededeling actieplan synergie en civiele, defensie- en ruimtevaartindustrieën (Kamerstuk 22 112, nr. 3072)</text:p>
      <text:p text:style-name="ifm_p_ifm">Fiche: Mededeling Evaluatie handelsbeleid – Een open, duurzaam en assertief handelsbeleid (Kamerstuk 22 112, nr. 3073)</text:p>
      <text:p text:style-name="ifm_p_ifm">Fiche: Mededeling EU Klimaatadaptatiestrategie (Kamerstuk 22 112, nr. 3075)</text:p>
      <text:p text:style-name="ifm_p_ifm">Fiche: Wijziging richtlijn erkenning beroepskwalificaties binnenvaart</text:p>
      <text:p text:style-name="ifm_p_mt.5.08mm_ifm">De Minister van Buitenlandse Zaken,<text:line-break/>S.A.<text:s/>Blok</text:p>
      <text:h text:style-name="ifm_p_font.bold_mt.5.08mm_page.break-before_ifm" text:outline-level="2">Fiche: Wijziging richtlijn erkenning beroepskwalificaties binnenvaar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EU) 2017/2397 wat betreft de overgangsmaatregelen voor de erkenning van certificaten van derde landen</text:p>
      <text:p text:style-name="ifm_p_indent.-7mm_mleft.7mm_ifm">b)<text:tab/><text:span text:style-name="ifm_span_font.italic_ifm">Datum ontvangst Commissiedocument</text:span></text:p>
      <text:p text:style-name="ifm_p_indent.0mm_mleft.7mm_ifm">februari 2021</text:p>
      <text:p text:style-name="ifm_p_indent.-7mm_mleft.7mm_ifm">c)<text:tab/><text:span text:style-name="ifm_span_font.italic_ifm">Nr. Commissiedocument</text:span></text:p>
      <text:p text:style-name="ifm_p_indent.0mm_mleft.7mm_ifm">COM (2021) 71</text:p>
      <text:p text:style-name="ifm_p_indent.-7mm_mleft.7mm_ifm">d)<text:tab/><text:span text:style-name="ifm_span_font.italic_ifm">EUR-Lex</text:span></text:p>
      <text:p text:style-name="ifm_p_indent.0mm_mleft.7mm_ifm">https://eur-lex.europa.eu/legal-content/NL/TXT/PDF/?uri=CELEX:52021PC0071&amp;qid=1614680859684&amp;from=NL</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Vervoer)</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1, van het Verdrag betreffende de werking van de EU,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nderhavig voorstel heeft betrekking op een wijziging van richtlijn (EU) 2017/2397 inzake de erkenning van beroepskwalificaties in de binnenvaart, waarin de voorwaarden en procedures worden vastgesteld voor de certificering van de kwalificaties van werknemers in de binnenvaart. Richtlijn (EU) 2017/2397 dient uiterlijk op 17 januari 2022 in de nationale wetgeving van de lidstaten te zijn geïmplementeerd.</text:p>
      <text:p text:style-name="ifm_p_mt.3.76mm_ifm">Richtlijn (EU) 2017/2397 voorziet in overgangsmaatregelen met betrekking tot kwalificatiecertificaten, dienstboekjes en logboeken die zijn afgegeven in de lidstaten vóór 18 januari 2022. Over het algemeen wordt deze overgangstermijn in de richtlijn vastgesteld op 10 jaar. Na deze overgangstermijn dienen alle kwalificatiecertificaten te voldoen aan de eisen van de richtlijn.</text:p>
      <text:p text:style-name="ifm_p_mt.3.76mm_ifm">De richtlijn voorziet echter onvoldoende in een overgangsmaatregel voor certificaten van derde landen, die nu door de lidstaten worden erkend. Documenten van derde landen worden na 17 januari 2022 pas in de Unie erkend, wanneer de Commissie overeenkomstig de richtlijn een uitvoeringshandeling heeft vastgesteld, waarbij de door dat derde land afgegeven documenten in de Unie worden erkend. De Commissie acht het onwaarschijnlijk dat de procedure, die hiervoor benodigd is, voor 17 januari 2022 volledig is afgerond. Dit zou betekenen dat houders van de door dat derde land afgegeven documenten na 17 januari 2022 niet op de binnenwateren van de Unie mogen varen.</text:p>
      <text:p text:style-name="ifm_p_mt.3.76mm_ifm">Middels het onderhavige voorstel pleit de Commissie ervoor dat lidstaten voor hun grondgebied documenten van derde landen mogen blijven erkennen die vóór 18 januari 2023 zijn afgegeven op basis van nationale eisen, ook als deze afwijken van de richtlijn. De erkenning is beperkt tot de binnenwateren op het grondgebied van de desbetreffende lidstaat en is van toepassing tot uiterlijk 17 januari 2032, dus gelijk aan de overgangstermijn voor certificaten van de EU-lidstaten.</text:p>
      <text:h text:style-name="ifm_p_font.italic_mt.3.76mm_page.keep-with-next_ifm" text:outline-level="3">b) Impact assessment Commissie</text:h>
      <text:p text:style-name="ifm_p_mt.3.76mm_ifm">Er is geen impact assessment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op basis van de huidige Binnenvaartwet aangaande de bemanning in de binnenvaart uitsluitend certificaten erkend van landen die lid zijn van de Europese Unie of de Centrale Commissie voor de Rijnvaart (CCR). Dit voorstel, dat betrekking heeft op de erkenning van certificaten van landen die geen lid zijn van de Europese Unie of de CCR, heeft dan ook geen gevolgen voor het Nederlands grondgebied.</text:p>
      <text:h text:style-name="ifm_p_font.italic_mt.3.76mm_page.keep-with-next_ifm" text:outline-level="3">b) Beoordeling + inzet ten aanzien van dit voorstel</text:h>
      <text:p text:style-name="ifm_p_mt.3.76mm_ifm">Het kabinet staat positief tegenover dit voorstel. In de Europese binnenvaart, met name als het gaat om scheepvaart op de Donau, beschikt een aanzienlijk deel van de bemanning over op enigerlei wijze door lidstaten erkende certificaten uit derde landen. Zonder overgangsmaatregel zouden de bemanningsleden, die beschikken over door lidstaten erkende certificaten uit derde landen, vanaf 17 januari 2022 niet meer op schepen op de Europese binnenwateren werkzaam mogen zijn, hetgeen de continuïteit in de binnenvaart in gevaar zou brengen.</text:p>
      <text:p text:style-name="ifm_p_ifm">Om de continuïteit in de binnenvaart te waarborgen is het daarom volgens het kabinet gewenst dat voor deze certificaten een overgangsmaatregel getroffen wordt.</text:p>
      <text:p text:style-name="ifm_p_mt.3.76mm_ifm">De Commissie geeft aan dat het onwaarschijnlijk is dat vóór 18 januari 2022 de procedure voor erkenning van certificaten van derde landen zal zijn afgerond. Het kabinet acht dit ook onwaarschijnlijk en acht het daarom redelijk dat derde landen een jaar extra de tijd krijgen om certificaten af te geven conform de bestaande nationale eisen. Zodoende kunnen deze derde landen hun eisen in overeenstemming brengen met die van de richtlijn, krijgt de Commissie de gelegenheid om de betreffende certificeringssystemen te beoordelen en kan er een uitvoeringshandeling vast worden gesteld. Voor het kabinet is het daarbij van belang dat in het voorstel expliciet is vastgelegd dat certificaten van derde landen na eventuele vaststelling van een uitvoeringshandeling alleen tegen een EU-kwalificatiecertificaat kunnen worden omgeruild, wanneer aan alle eisen van Richtlijn 2017/2397 is voldaan.</text:p>
      <text:p text:style-name="ifm_p_mt.3.76mm_ifm">Het kabinet heeft echter wel vragen bij de reikwijdte van het voorstel. Het is niet volledig duidelijk of het voorstel zich beperkt tot certificaten die zijn afgegeven op basis van een formeel juridische overeenkomst tussen landen, die in de wetgeving van de betreffende lidstaat is vastgelegd. De afspraken met derde landen zijn niet in alle gevallen door de betreffende lidstaten op deze manier vastgelegd, hetgeen betekent dat de continuïteit alsnog in gevaar zou kunnen komen. Het kabinet zal voor meer duidelijkheid pleiten hierover bij de Commissie.</text:p>
      <text:h text:style-name="ifm_p_font.italic_mt.3.76mm_page.keep-with-next_ifm" text:outline-level="3">c) Eerste inschatting van krachtenveld</text:h>
      <text:p text:style-name="ifm_p_mt.3.76mm_ifm">Vooralsnog lijken er ook bij de andere lidstaten geen bezwaren te bestaan tegen het voorstel.</text:p>
      <text:p text:style-name="ifm_p_ifm">De positie van het Europees Parlement is nog onbekend en er is momenteel nog geen 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positief en kan zich vinden in de voorgestelde rechtsbasis (art. 91, lid 1 VWEU). Op grond van dit artikel stellen het Europees Parlement en de Raad, met in achtneming van de bijzondere aspecten van vervoer, volgens de gewone wetgevingsprocedure de gemeenschappelijke regels vast voor internationaal vervoer vanuit of naar het grondgebied van een lidstaat of over het grondgebied van één of meer lidstaten, de voorwaarden waaronder vervoerondernemers worden toegelaten tot nationaal vervoer in een lidstaat waarin zij niet woonachtig zijn, de maatregelen die de veiligheid van het vervoer kunnen verbeteren en alle overige dienstige bepalingen. Dit is tevens de rechtsgrondslag van de richtlijn die met het voorstel wordt gewijzigd.</text:p>
      <text:h text:style-name="ifm_p_font.italic_mt.3.76mm_page.keep-with-next_ifm" text:outline-level="3">b) Subsidiariteit</text:h>
      <text:p text:style-name="ifm_p_mt.3.76mm_ifm">De beoordeling ten aanzien van de subsidiariteit is positief. Het beoogde doel betreft het in het leven roepen van een overgangsmaatregel voor de erkenning van documenten van derde landen door lidstaten om de continuïteit in de binnenvaart te waarborgen en een verstoring van de arbeidsmarkt in de binnenvaart te voorkomen. Gezien het grensoverschrijdende karakter van het vervoer over de binnenwateren kan deze doelstelling beter door de Unie worden bereikt. Afzonderlijke lidstaten kunnen de doelstellingen door het transnationale karakter onvoldoende verwezenlijken. Het beoogde optreden ziet bovendien op een wijziging van een handeling op EU-niveau. Een wijziging van bestaande EU-regelgeving kan slecht op EU-niveau plaatsvinden. Gezien bovenstaande is optreden op EU-niveau gerechtvaardigd.</text:p>
      <text:h text:style-name="ifm_p_font.italic_mt.3.76mm_page.keep-with-next_ifm" text:outline-level="3">c) Proportionaliteit</text:h>
      <text:p text:style-name="ifm_p_mt.3.76mm_ifm">Het kabinet beoordeelt de proportionaliteit als positief. Het voorstel is geschikt om een overgangsmaatregel in het leven te roepen voor de erkenning van documenten van derde landen door lidstaten om de continuïteit in de binnenvaart te waarborgen en een verstoring van de arbeidsmarkt in de binnenvaart te voorkomen. Doordat de voortgezette erkenning van de certificaten uit derde landen alleen bestaat in de lidstaten waar deze certificaten al erkend waren, gaat het voorgestelde optreden niet verder dan noodzakelijk. De termijn van geldigheid sluit bovendien aan bij de termijn van overgangsbepalingen in Richtlijn (EU) 2017/2397. De voorgestelde maatregel en de daaraan gekoppelde termijn gaan daarom niet verder dan wat nodig is om een redelijke overgangsregeling vast te ste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consequenties voor de EU-begroting. Indien die er toch blijken te zijn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r zijn geen financiële consequenties voor rijksoverheid en/of decentrale overheden. Indien die er toch blijken te zullen de budgettaire gevolgen voor Nederland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zijn geen financiële consequenties (incl. personele) voor bedrijfsleven en burger.</text:p>
      <text:h text:style-name="ifm_p_font.italic_mt.3.76mm_page.keep-with-next_ifm" text:outline-level="3">d) Gevolgen voor regeldruk/administratieve lasten voor rijksoverheid, decentrale overheden, bedrijfsleven en burger</text:h>
      <text:p text:style-name="ifm_p_mt.3.76mm_ifm">Er zijn geen gevolgen voor regeldruk/administratieve lasten voor rijksoverheid, decentrale overheden, bedrijfsleven en burger.</text:p>
      <text:h text:style-name="ifm_p_font.italic_mt.3.76mm_page.keep-with-next_ifm" text:outline-level="3">e) Gevolgen voor concurrentiekracht</text:h>
      <text:p text:style-name="ifm_p_mt.3.76mm_ifm">Er zijn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mdat Nederland op dit moment geen kwalificaties van derde landen erkent zijn er geen juridische implicaties.</text:p>
      <text:h text:style-name="ifm_p_font.italic_mt.3.76mm_page.keep-with-next_ifm" text:outline-level="3">b) Gedelegeerde handeling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 en besluiten) met commentaar t.a.v. haalbaarheid</text:h>
      <text:p text:style-name="ifm_p_mt.3.76mm_ifm">De lidstaten doen de nodige wettelijke en bestuursrechtelijke bepalingen om de implementatietermijn van de overkoepelende richtlijn op uiterlijk op 17 januari 2022 te behalen. Zoals benoemd is het kabinet het eens met het oordeel van de Commissie, namelijk dat het onwaarschijnlijk is dat vóór 18 januari 2022 de procedure voor erkenning van certificaten van derde landen zal zijn afgerond. Het kabinet acht de implementatietermijn voor derde landen, die op grond van het onderhavige voorstel een jaar extra de tijd krijgen om certificaten af te geven conform de bestaande nationale eisen, dan ook geschikt.</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Omdat Nederland op dit moment geen kwalificaties van derde landen erkent zijn er geen implicaties voor uitvoering en/of handhaving.</text:p>
      <text:h text:style-name="ifm_p_font.bold_mt.5.08mm_page.keep-with-next_ifm" text:outline-level="3">8.<text:s/>Implicaties voor ontwikkelingslanden</text:h>
      <text:p text:style-name="ifm_p_mt.4.23mm_ifm">Het kabinet ziet geen implicaties voor ontwikkelingslanden naar aanleiding van het voorgestel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6<text:tab/><text:page-number text:select-page="current"/></text:p>
      </style:footer>
    </style:master-page>
    <style:master-page xmlns:sdu-fn="http://schema.sdu.nl/2011/07/functions" style:name="Landscape" style:page-layout-name="landscape-margin-text">
      <style:footer>
        <text:p text:style-name="footer">Tweede Kamer, vergaderjaar 2020-2021, 22 112, nr. 3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richtlijn erkenning beroepskwalificaties binnenvaart</dc:title>
    <meta:user-defined meta:name="OVERHEIDop.ParlID/DC.identifier">kst-22112-3076</meta:user-defined>
    <meta:user-defined meta:name="OVERHEIDop.ondernummer">3076</meta:user-defined>
    <meta:user-defined meta:name="DCTERMS.W3CDTF/DCTERMS.available">2021-04-12</meta:user-defined>
    <meta:user-defined meta:name="OVERHEIDop.KamerstukTypen/DC.type">Brief</meta:user-defined>
    <meta:user-defined meta:name="OVERHEIDop.dossiernummer">22112</meta:user-defined>
    <meta:user-defined meta:name="OVERHEIDop.documenttitel">Fiche: Wijziging richtlijn erkenning beroepskwalificaties binnenvaart</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Nieuwe Commissievoorstellen en initiatieven van de lidstaten van de Europese Unie; Brief regering; Fiche: Wijziging richtlijn erkenning beroepskwalificaties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