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17<text:tab/>BRIEF VAN DE STAATSSECRETARIS VAN ECONOMISCHE ZAKEN EN KLIMAAT</text:h>
      <text:p text:style-name="ifm_p_mt.3.76mm_ifm">Aan de Voorzitter van de Tweede Kamer der Staten-Generaal</text:p>
      <text:p text:style-name="ifm_p_mt.3.76mm_ifm">Den Haag, 25 september 2020</text:p>
      <text:p text:style-name="ifm_p_mt.3.76mm_ifm">Hierbij ontvangt u de definitieve kabinetsappreciatie over Commissievoorstel COM(2020) 253 – Witboek over buitenlandse subsidies op de interne markt<text:note text:id="ID-94947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de met uw Kamer overeengekomen procedure voor reacties op Witboeken is de kabinetsappreciatie op 21 augustus met uw Kamer gedeeld (Kamerstuk 22 112, nr. 2902).</text:p>
      <text:p text:style-name="ifm_p_mt.3.76mm_ifm">Op basis van schriftelijke opmerkingen van uw Kamer is de appreciatie op enkele onderdelen verduidelijkt. De vragen zullen op korte termijn worden beantwoord. Bijgevoegd vindt u de definitieve kabinetsappreciatie, zoals deze op 23 september jl. is ingediend als reactie op de consultatie van de Europese Commissie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Definitieve kabinetsappreciatie Witboek buitenlandse subsidies op de interne markt</dc:title>
    <meta:user-defined meta:name="OVERHEIDop.ParlID/DC.identifier">kst-22112-2917</meta:user-defined>
    <meta:user-defined meta:name="OVERHEIDop.ondernummer">2917</meta:user-defined>
    <meta:user-defined meta:name="DCTERMS.W3CDTF/DCTERMS.available">2020-10-01</meta:user-defined>
    <meta:user-defined meta:name="OVERHEIDop.KamerstukTypen/DC.type">Brief</meta:user-defined>
    <meta:user-defined meta:name="OVERHEIDop.dossiernummer">22112</meta:user-defined>
    <meta:user-defined meta:name="OVERHEIDop.documenttitel">Definitieve kabinetsappreciatie Witboek buitenlandse subsidies op de interne markt</meta:user-defined>
    <meta:user-defined meta:name="OVERHEIDop.Parlementair/DC.type">Kamerstuk</meta:user-defined>
    <meta:user-defined meta:name="OVERHEIDop.indiener">M.C.G. Keijzer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Definitieve kabinetsappreciatie Witboek buitenlandse subsidies op de interne 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