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9<text:tab/>BRIEF VAN DE STAATSSECRETARIS VAN INFRASTRUCTUUR EN WATERSTAAT</text:h>
      <text:p text:style-name="ifm_p_mt.3.76mm_ifm">Aan de Voorzitter van de Tweede Kamer der Staten-Generaal</text:p>
      <text:p text:style-name="ifm_p_mt.3.76mm_ifm">Den Haag, 17 juli 2020</text:p>
      <text:p text:style-name="ifm_p_mt.3.76mm_ifm">Bij deze bied ik u de kabinetsreactie aan op de openbare raadpleging die de Europese Commissie organiseert in verband met de beoordeling van de mogelijke economische, sociale en milieugevolgen van de beleidsoptie bij de herziening van de EU-Verordening<text:note text:id="ID-945035-d36e81" text:note-class="footnote"><text:note-citation text:label="1 ">1</text:note-citation><text:note-body><text:p text:style-name="ifm_p_font.normal_size.6.93pt_mt..5mm_indent.-0.1161in_mleft.0.1161in_ifm">Verordening (EG) nr. 1013/2006</text:p></text:note-body></text:note> betreffende de overbrenging van afvalstoffen, de EVOA<text:note text:id="ID-945035-d36e89" text:note-class="footnote"><text:note-citation text:label="2 ">2</text:note-citation><text:note-body><text:p text:style-name="ifm_p_font.normal_size.6.93pt_mt..5mm_indent.-0.1161in_mleft.0.1161in_ifm">Raadpleegbaar via www.tweedekamer.nl.</text:p></text:note-body></text:note>. Deze consultatie vindt plaats in het kader van de herziening van deze verordening op grond van artikel 60, lid 2a, EVOA. Met deze brief geef ik gevolg aan de afspraak inzake informatievoorziening over Europese besluitvorming.<text:note text:id="ID-945035-d36e101" text:note-class="footnote"><text:note-citation text:label="3 ">3</text:note-citation><text:note-body><text:p text:style-name="ifm_p_font.normal_size.6.93pt_mt..5mm_indent.-0.1161in_mleft.0.1161in_ifm">Kamerstuk 22 112, nr. 1581</text:p></text:note-body></text:note></text:p>
      <text:p text:style-name="ifm_p_mt.3.76mm_ifm">Vanuit het hoofddoel bescherming van het milieu, legt de huidige EVOA al beperkingen op aan internationale transporten van afval. Zo is het nu al verboden om afval uit de EU te storten of op een andere manier te «verwijderen» in landen, die niet tot de Europese Vrijhandelsassociatie behoren. Verder is het nu ook al verboden gevaarlijk afval uit de EU te exporteren naar niet-OESO-landen.</text:p>
      <text:p text:style-name="ifm_p_ifm">In deze reactie geeft het kabinet aan wijzigingen te steunen die de effectiviteit van de EVOA verbeteren en die een zo hoogwaardig mogelijke verwerking van het afval binnen de EU bevorderen. Alleen als duidelijk wordt aangetoond dat een specifieke afvalstroom op een milieuverantwoorde wijze wordt verwerkt, willen we export van dat afval uit de EU kunnen blijven toestaan. Deze voorwaarde van een milieuverantwoorde verwerking dient daarbij goed te zijn geborgd. De verwerking van dat afval wordt daarmee de facto gekoppeld aan Europese eisen voor een milieuverantwoorde verwerk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9<text:tab/><text:page-number text:select-page="current"/></text:p>
      </style:footer>
    </style:master-page>
    <style:master-page xmlns:sdu-fn="http://schema.sdu.nl/2011/07/functions" style:name="Landscape" style:page-layout-name="landscape-margin-text">
      <style:footer>
        <text:p text:style-name="footer">Tweede Kamer, vergaderjaar 2019-2020, 22 112, nr. 2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de openbare raadpleging "herziening EVOA" van de Europese Commissie</dc:title>
    <meta:user-defined meta:name="OVERHEIDop.ParlID/DC.identifier">kst-22112-2899</meta:user-defined>
    <meta:user-defined meta:name="OVERHEIDop.ondernummer">2899</meta:user-defined>
    <meta:user-defined meta:name="DCTERMS.W3CDTF/DCTERMS.available">2020-09-04</meta:user-defined>
    <meta:user-defined meta:name="OVERHEIDop.KamerstukTypen/DC.type">Brief</meta:user-defined>
    <meta:user-defined meta:name="OVERHEIDop.dossiernummer">22112</meta:user-defined>
    <meta:user-defined meta:name="OVERHEIDop.documenttitel">Kabinetsreactie op de openbare raadpleging "herziening EVOA" van de Europese Commiss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de openbare raadpleging "herziening EVOA" van de Europese Commissie</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