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81<text:tab/>BRIEF VAN DE STAATSSECRETARIS VAN SOCIALE ZAKEN EN WERKGELEGENHEID</text:h>
      <text:p text:style-name="ifm_p_mt.3.76mm_ifm">Aan de Voorzitter van de Tweede Kamer der Staten-Generaal</text:p>
      <text:p text:style-name="ifm_p_mt.3.76mm_ifm">Den Haag, 19 juni 2020</text:p>
      <text:p text:style-name="ifm_p_mt.3.76mm_ifm">In opvolging van de afspraak in het Algemeen Overleg op 12 februari 2013 inzake informatievoorziening over Europese besluitvorming (Kamerstuk 22 112, nr. 1581) treft u bijgaand het antwoord van het kabinet op de Europese Commissie consultatie betreffende de loonkloof – beloningstransparantie voor mannen en vrouwen<text:note text:id="ID-940382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antwoord is digitaal verstuurd aan de Europese Commissie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 beloningstransparantie</dc:title>
    <meta:user-defined meta:name="OVERHEIDop.ParlID/DC.identifier">kst-22112-2881</meta:user-defined>
    <meta:user-defined meta:name="OVERHEIDop.ondernummer">2881</meta:user-defined>
    <meta:user-defined meta:name="DCTERMS.W3CDTF/DCTERMS.available">2020-07-14</meta:user-defined>
    <meta:user-defined meta:name="OVERHEIDop.KamerstukTypen/DC.type">Brief</meta:user-defined>
    <meta:user-defined meta:name="OVERHEIDop.dossiernummer">22112</meta:user-defined>
    <meta:user-defined meta:name="OVERHEIDop.documenttitel">Consultatie beloningstransparantie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beloningstranspar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