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72<text:tab/>BRIEF VAN DE MINISTER VAN BUITENLANDSE ZAKEN</text:h>
      <text:p text:style-name="ifm_p_mt.3.76mm_ifm">Aan de Voorzitter van de Tweede Kamer der Staten-Generaal</text:p>
      <text:p text:style-name="ifm_p_mt.3.76mm_ifm">Den Haag, 30 april 2020</text:p>
      <text:p text:style-name="ifm_p_mt.3.76mm_ifm">Met verwijzing naar de Kamerbrief inzake Kabinetsappreciatie Commissiewerkprogramma 2020 (Kamerstuk 22 112, nr. 2850) informeer ik u dat de Europese Commissie heeft aangegeven dat gezien de ontwikkelingen rond COVID-19 het Commissiewerkprogramma 2020 zal worden aangepast.</text:p>
      <text:p text:style-name="ifm_p_mt.3.76mm_ifm">In het aangepaste Commissiewerkprogramma 2020 zal de nadruk liggen op initiatieven die bijdragen aan een alomvattend herstelplan zoals ook afgesproken in de gezamenlijke verklaring van de leden van de Europese Raad op 26 maart jl. Dit gaat dan met name om initiatieven die ervoor zorgen dat de groene transitie en digitale transformatie daar integraal deel van uitmaken en dat zo veel mogelijk lessen uit de crisis worden getrokken. De Europese Commissie is voornemens om de overige initiatieven tot nader orde uit te stellen en zal daarbij nagaan of deze initiatieven voldoende de uitdagingen en kansen post-COVID-19 adresseren. Naar verwachting wordt het aangepaste Commissiewerkprogramma 2020 op 6 mei a.s. gepubliceerd. Uw Kamer zal hiervan tijdig een appreciatie ontvangen waarin wordt ingegaan op de afwijkingen te opzichte van het oorspronkelijke Commissiewerkprogramma.</text:p>
      <text:p text:style-name="ifm_p_mt.3.76mm_ifm">De ontwikkelingen rond COVID-19, alsook de te verwachte aanpassing van het Commissiewerkprogramma waarop dit zijn weerslag heeft, zullen ook consequenties hebben voor het tijdspad voor de Kamerbrief over de Staat van de Europese Unie 2020. Het streven is nog steeds deze brief vóór het debat op 29 juni aan uw Kamer te stu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72<text:tab/><text:page-number text:select-page="current"/></text:p>
      </style:footer>
    </style:master-page>
    <style:master-page xmlns:sdu-fn="http://schema.sdu.nl/2011/07/functions" style:name="Landscape" style:page-layout-name="landscape-margin-text">
      <style:footer>
        <text:p text:style-name="footer">Tweede Kamer, vergaderjaar 2019-2020, 22 112, nr. 2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anpassing Commissiewerkprogramma 2020</dc:title>
    <meta:user-defined meta:name="OVERHEIDop.ParlID/DC.identifier">kst-22112-2872</meta:user-defined>
    <meta:user-defined meta:name="OVERHEIDop.ondernummer">2872</meta:user-defined>
    <meta:user-defined meta:name="DCTERMS.W3CDTF/DCTERMS.available">2020-05-14</meta:user-defined>
    <meta:user-defined meta:name="OVERHEIDop.KamerstukTypen/DC.type">Brief</meta:user-defined>
    <meta:user-defined meta:name="OVERHEIDop.dossiernummer">22112</meta:user-defined>
    <meta:user-defined meta:name="OVERHEIDop.documenttitel">Aanpassing Commissiewerkprogramma 2020</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passing Commissiewerkprogramma 2020</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