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13<text:tab/>BRIEF VAN DE MINISTER VAN BUITENLANDSE ZAKEN</text:h>
      <text:p text:style-name="ifm_p_mt.3.76mm_ifm">Aan de Voorzitter van de Tweede Kamer der Staten-Generaal</text:p>
      <text:p text:style-name="ifm_p_mt.3.76mm_ifm">Den Haag, 6 juni 2019</text:p>
      <text:p text:style-name="ifm_p_mt.3.76mm_ifm">In reactie op het verzoek om een aanvullende Kamerbrief m.b.t. de kabinetspositie ten aanzien van de aanbevelingen van de Europese Commissie om de toetredingsonderhandelingen te openen met Noord-Macedonië en Albanië en in aanvulling op mijn brief van 5 juni jl. (Kamerstuk 22 112, nr. 361) meld ik u het volgende.</text:p>
      <text:h text:style-name="ifm_p_font.underline_mt.3.76mm_page.keep-with-next_ifm" text:outline-level="1">Noord-Macedonië</text:h>
      <text:p text:style-name="ifm_p_mt.3.76mm_ifm">De Raad van 26 juni 2018 gaf Noord-Macedonië een concreet pad met rechtsstaatshervormingen die moeten worden geïmplementeerd voordat de toetredingsonderhandelingen kunnen worden geopend: het land moet duurzame en tastbare resultaten boeken op het gebied van hervormingen van de justitiële sector, de veiligheidsdiensten, de veiligheidssector en het openbaar bestuur. Het kabinet deelt de constatering van de Commissie dat de regering van Noord-Macedonië in het afgelopen jaar ten aanzien van deze voorwaarden veel positieve stappen heeft gezet. De toetredingsonderhandelingen met Noord-Macedonië kunnen wat het kabinet betreft pas van start gaan wanneer het land aan alle voorwaarden heeft voldaan. Een belangrijke nog te zetten stap is de spoedige aanname van de wetgeving omtrent de toekomstige status van de Speciale Aanklager. Het kabinet zal zich ervoor inzetten dat de Raad deze voorwaarde verbindt aan zijn reactie op de aanbeveling van de Commissie de toetredingsonderhandelingen met Noord-Macedonie te openen.</text:p>
      <text:h text:style-name="ifm_p_font.underline_mt.3.76mm_page.keep-with-next_ifm" text:outline-level="1">Albanië</text:h>
      <text:p text:style-name="ifm_p_mt.3.76mm_ifm">De Raad van 26 juni 2018 gaf Albanië een concreet pad met rechtsstaatshervormingen die moeten worden geïmplementeerd voordat de toetredingsonderhandelingen kunnen worden geopend: het land moet de justitiële hervormingen bestendigen en tastbare resultaten boeken in de strijd tegen corruptie en georganiseerde misdaad. Het kabinet heeft waardering voor de stappen die Albanië heeft gezet in het afgelopen jaar. Het kabinet benadrukt dat Albanië meer werk zal moeten maken van de bestrijding van corruptie en georganiseerde misdaad. In dat kader is onder meer de oprichting van de <text:span text:style-name="ifm_span_font.italic_ifm">Special Anti-Corruption and Organised Crime Structure</text:span> (SPAK) van belang. Totdat aan alle voorwaarden is voldaan kunnen de toetredingsonderhandelingen met Albanië niet van start gaan. Het kabinet zal zich ervoor inzetten dat de Raad deze voorwaarden verbindt aan zijn reactie op de aanbeveling van de Commissie de toetredingsonderhandelingen met Albanië te openen en acht een besluit op de RAZ van juni in lijn met de aanbeveling van de Europese Commissie prematuur.</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813<text:tab/><text:page-number text:select-page="current"/></text:p>
      </style:footer>
    </style:master-page>
    <style:master-page xmlns:sdu-fn="http://schema.sdu.nl/2011/07/functions" style:name="Landscape" style:page-layout-name="landscape-margin-text">
      <style:footer>
        <text:p text:style-name="footer">Tweede Kamer, vergaderjaar 2018-2019, 22 112, nr. 2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Aanvullende kabinetsappreciatie over het EU-uitbreidingspakket</dc:title>
    <meta:user-defined meta:name="OVERHEIDop.ParlID/DC.identifier">kst-22112-2813</meta:user-defined>
    <meta:user-defined meta:name="OVERHEIDop.ondernummer">2813</meta:user-defined>
    <meta:user-defined meta:name="DCTERMS.W3CDTF/DCTERMS.available">2019-06-25</meta:user-defined>
    <meta:user-defined meta:name="OVERHEIDop.KamerstukTypen/DC.type">Brief</meta:user-defined>
    <meta:user-defined meta:name="OVERHEIDop.dossiernummer">22112</meta:user-defined>
    <meta:user-defined meta:name="OVERHEIDop.documenttitel">Aanvullende kabinetsappreciatie over het EU-uitbreidingspakket</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anvullende kabinetsappreciatie over het EU-uitbreidingspakket</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