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4
      <text:tab/>MOTIE VAN HET LID OMTZIGT C.S.</text:h>
      <text:p text:style-name="ifm_p_ifm">Voorgesteld 20 februari 2019</text:p>
      <text:p text:style-name="ifm_p_mt.3.76mm_ifm">De Kamer,</text:p>
      <text:p text:style-name="ifm_p_mt.3.76mm_ifm">gehoord de beraadslaging,</text:p>
      <text:p text:style-name="ifm_p_mt.3.76mm_ifm">constaterende dat in de Europese Unie en de eurozone sprake is van herverdeling van belastinggeld en deling van risico's tussen lidstaten;</text:p>
      <text:p text:style-name="ifm_p_mt.3.76mm_ifm">van mening dat goede democratische controle en transparantie bij Europese besluitvormingsprocessen van belang zijn;</text:p>
      <text:p text:style-name="ifm_p_mt.3.76mm_ifm">verzoekt de Venetië-Commissie, een advies uit te brengen over mogelijke tekortkomingen en mogelijke verbeteringen bij de democratische controle in de Europese Unie en de eurozone door het Nederlandse parlement, en daarbij in ieder geval aandacht te besteden aan:</text:p>
      <text:p text:style-name="ifm_p_indent.-5mm_mleft.5mm_ifm">•<text:tab/>de openbaarheid van het wetgevingsproces in de Europese raad en de triloogfase en de mogelijkheden van het Nederlandse parlement en de Nederlandse burger om tijdig kennis te nemen van documenten, de positie van de Nederlandse regering en uitslagen van formele en informele stemmingen;</text:p>
      <text:p text:style-name="ifm_p_indent.-5mm_mleft.5mm_ifm">•<text:tab/>de controle op de begroting van de Europese Unie en andere fondsen zoals het Junckerfonds;</text:p>
      <text:p text:style-name="ifm_p_indent.-5mm_mleft.5mm_ifm">•<text:tab/>de democratische controle op de eurogroep en het ESM, van waaruit grote sommen geld uitgeleend kunnen worden;</text:p>
      <text:p text:style-name="ifm_p_indent.-5mm_mleft.5mm_ifm">•<text:tab/>de democratische controle op de ECB in haar rol als onafhankelijke monetaire autoriteit en de grenzen van het mandaat dat de ECB onder het EU-verdrag gekregen heeft;</text:p>
      <text:p text:style-name="ifm_p_indent.-5mm_mleft.5mm_ifm">•<text:tab/>de democratische controle op het toezicht op banken en andere financiële instellingen in de bankenunie;</text:p>
      <text:p text:style-name="ifm_p_mt.3.76mm_ifm">en verzoekt de Venetië-Commissie vriendelijk om dit rapport spoedig te schrijven, mede met het oog op mogelijke nadere stappen in de bankenunie, zoals de backstop en het Europees depositogarantiestelsel,</text:p>
      <text:p text:style-name="ifm_p_mt.3.76mm_ifm">en gaat over tot de orde van de dag.</text:p>
      <text:p text:style-name="ifm_p_mt.3.76mm_ifm">Omtzigt</text:p>
      <text:p text:style-name="ifm_p_ifm">Verhoev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4<text:tab/><text:page-number text:select-page="current"/></text:p>
      </style:footer>
    </style:master-page>
    <style:master-page xmlns:sdu-fn="http://schema.sdu.nl/2011/07/functions" style:name="Landscape" style:page-layout-name="landscape-margin-text">
      <style:footer>
        <text:p text:style-name="footer">Tweede Kamer, vergaderjaar 2018-2019, 22 112, nr. 2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Omtzigt c.s. over democratische controle en transparantie bij Europese besluitvormingsprocessen</dc:title>
    <meta:user-defined meta:name="OVERHEIDop.ParlID/DC.identifier">kst-22112-2774</meta:user-defined>
    <meta:user-defined meta:name="OVERHEIDop.ondernummer">2774</meta:user-defined>
    <meta:user-defined meta:name="DCTERMS.W3CDTF/DCTERMS.available">2019-02-21</meta:user-defined>
    <meta:user-defined meta:name="OVERHEIDop.KamerstukTypen/DC.type">Motie</meta:user-defined>
    <meta:user-defined meta:name="OVERHEIDop.dossiernummer">22112</meta:user-defined>
    <meta:user-defined meta:name="OVERHEIDop.documenttitel">Motie van het lid Omtzigt c.s. over democratische controle en transparantie bij Europese besluitvormingsprocessen</meta:user-defined>
    <meta:user-defined meta:name="OVERHEIDop.Parlementair/DC.type">Kamerstuk</meta:user-defined>
    <meta:user-defined meta:name="OVERHEIDop.indiener">A. van Ojik</meta:user-defined>
    <meta:user-defined meta:name="OVERHEIDop.indiener">K. Verhoeven</meta:user-defined>
    <meta:user-defined meta:name="OVERHEIDop.indiener">P.H. Omtzigt</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Omtzigt c.s. over democratische controle en transparantie bij Europese besluitvormingsprocess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